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chttrekken van de bovenverdieping - Peppengouw 19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48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december 2020</text:p>
            <text:p text:style-name="common-al">
            <text:span text:style-name="nadrukvet">Omschrijving:</text:span> het rechttrekken van de bovenverdieping</text:p>
            <text:p text:style-name="last-al">
            <text:span text:style-name="nadrukvet">Locatie:</text:span> Peppengouw 19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26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208.672 484458.844</meta:user-defined>
    <meta:user-defined meta:name="DC.title">Gemeente Almere - verlenging beslistermijn aanvraag omgevingsvergunning - het rechttrekken van de bovenverdieping - Peppengouw 196,</meta:user-defined>
    <meta:user-defined meta:name="OVERHEID.PostcodeHuisnummer/OVERHEIDop.postcodeHuisnummer">1351NP 194</meta:user-defined>
    <meta:user-defined meta:name="OVERHEIDop.straatnaam">Peppengouw</meta:user-defined>
    <meta:user-defined meta:name="OVERHEIDop.woonplaats">Almer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65</meta:user-defined>
    <meta:user-defined meta:name="OVERHEIDop.GmbID/DC.identifier">gmb-2021-117265</meta:user-defined>
    <meta:user-defined meta:name="OVERHEIDop.versieInformatie"/>
  </office:meta>
</office:document-meta>
</file>