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arlemmermeer houdende regels omtrent vergunningsvrije bouwwerken</text:p>
      <text:section text:name="regeling_id1-3-2" text:style-name="regeling">
        <text:section text:name="aanhef_id1-3-2-1" text:style-name="aanhef">
          <text:section text:name="preambule_id1-3-2-1-1" text:style-name="preambule">
            <text:p text:style-name="al">Het college heeft besloten om: </text:p>
            <text:list text:style-name="id1-3-2-1-1-2">
              <text:list-item text:style-override="id1-3-2-1-1-2-1">
                <text:number>1.</text:number>
                <text:p text:style-name="al">Het 'Besluit vergunningsvrij bouwen Omgevingswet 2019' van 5 juni 2018 in te trekken (nota van B&amp;W, 2018.0030238); </text:p>
              </text:list-item>
              <text:list-item text:style-override="id1-3-2-1-1-2-2">
                <text:number>2.</text:number>
                <text:p text:style-name="al">op grond van artikel 6r van het Besluit uitvoering Crisis- en herstelwet een aantal bouwwerken, opgenomen in de Bijlage aanwijzing vergunningsvrije bouwwerken maart 2021, op en rond de woning aan te wijzen als bouwwerken waar tot 1 januari 2022 geen omgevingsvergunning voor nodig is en deze dus vergunningsvrij te verklaren;</text:p>
              </text:list-item>
              <text:list-item text:style-override="id1-3-2-1-1-2-3">
                <text:number>3.</text:number>
                <text:p text:style-name="al">deze nota ter informatie te zenden aan de raa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Op het achtererfgebied </text:p>
            <text:p text:style-name="al">Met uitzondering van de hieronder gestelde regels, staan wij met betrekking tot een op de grond staand bijbehorend bouwwerk of uitbreiding daarvan in het achtererfgebied niet meer toe dan vergunningsvrij is op grond van art. 2 lid 3 bijlage II van het Bor. </text:p>
            <text:p text:style-name="al">Bij vrijstaande en twee-aan-een-geschakelde woningen mag de diepte van een tegen het hoofdgebouw aangebouwd bijbehorend bouwwerk meer dan 4 meter zijn, gemeten vanaf de oorspronkelijke gevel van het hoofdgebouw, dan wel het denkbeeldige verlengde daarvan, en </text:p>
            <text:p text:style-name="al">de oppervlakte van al dan niet met vergunning gebouwde bijbehorende bouwwerken in het bebouwingsgebied bedraagt in geval van een bebouwingsgebied groter dan 300 m² niet meer dan 90 m², vermeerderd met 10% van het deel van het bebouwingsgebied dat groter is dan 300 m² tot een maximum van in totaal 250 m². </text:p>
          </text:section>
          <text:section text:name="artikel_id1-3-2-2-2" text:style-name="artikel">
            <text:p text:style-name="artikel_kop_titel"><text:span text:style-name="artikel_kop_label"/> <text:span text:style-name="artikel_kop_nr"/> Op het voorerfgebied</text:p>
            <text:p text:style-name="al">
            <text:span text:style-name="nadrukcur">Een dakkapel</text:span>
          </text:p>
            <text:list text:style-name="id1-3-2-2-2-3">
              <text:list-item text:style-override="id1-3-2-2-2-3-1">
                <text:number>-</text:number>
                <text:p text:style-name="al">voorzien van een plat dak;</text:p>
              </text:list-item>
              <text:list-item text:style-override="id1-3-2-2-2-3-2">
                <text:number>-</text:number>
                <text:p text:style-name="al">gemeten vanaf de voet van de dakkapel niet hoger dan 1,75 meter;</text:p>
              </text:list-item>
              <text:list-item text:style-override="id1-3-2-2-2-3-3">
                <text:number>-</text:number>
                <text:p text:style-name="al">onderzijde meer dan 0,5 meter en minder dan 1 meter boven de dakvoet;</text:p>
              </text:list-item>
              <text:list-item text:style-override="id1-3-2-2-2-3-4">
                <text:number>-</text:number>
                <text:p text:style-name="al">bovenzijde meer dan 0,5 meter onder de daknok en</text:p>
              </text:list-item>
              <text:list-item text:style-override="id1-3-2-2-2-3-5">
                <text:number>-</text:number>
                <text:p text:style-name="al">zijkanten meer dan 0,5 meter van de zijkanten van het dakvlak;</text:p>
              </text:list-item>
              <text:list-item text:style-override="id1-3-2-2-2-3-6">
                <text:number>-</text:number>
                <text:p text:style-name="al">niet gelegen in een beschermd stads- en dorpsgezicht;</text:p>
              </text:list-item>
              <text:list-item text:style-override="id1-3-2-2-2-3-7">
                <text:number>-</text:number>
                <text:p text:style-name="al">niet bij, op of aan een monument.</text:p>
              </text:list-item>
            </text:list>
            <text:p text:style-name="al">
            <text:span text:style-name="nadrukcur">Erf- of perceelafscheiding</text:span>
          </text:p>
            <text:list text:style-name="id1-3-2-2-2-5">
              <text:list-item text:style-override="id1-3-2-2-2-5-1">
                <text:number>-</text:number>
                <text:p text:style-name="al">achter de voorgevel, en</text:p>
              </text:list-item>
              <text:list-item text:style-override="id1-3-2-2-2-5-2">
                <text:number>-</text:number>
                <text:p text:style-name="al">hoogte maximaal 2 meter, mits</text:p>
              </text:list-item>
              <text:list-item text:style-override="id1-3-2-2-2-5-3">
                <text:number>-</text:number>
                <text:p text:style-name="al">haag ondersteunende constructie, en</text:p>
              </text:list-item>
              <text:list-item text:style-override="id1-3-2-2-2-5-4">
                <text:number>-</text:number>
                <text:p text:style-name="al">het verkeer op de weg niet in gevaar kan worden gebracht;</text:p>
              </text:list-item>
              <text:list-item text:style-override="id1-3-2-2-2-5-5">
                <text:number>-</text:number>
                <text:p text:style-name="al">niet gelegen in een beschermd stads- en dorpsgezicht;</text:p>
              </text:list-item>
              <text:list-item text:style-override="id1-3-2-2-2-5-6">
                <text:number>-</text:number>
                <text:p text:style-name="al">niet bij, op of aan een monument..</text:p>
              </text:list-item>
            </text:list>
            <text:p text:style-name="al">
            <text:span text:style-name="nadrukcur">Vervangen van kozijnen of wijzigen van gevels</text:span>
          </text:p>
            <text:list text:style-name="id1-3-2-2-2-7">
              <text:list-item text:style-override="id1-3-2-2-2-7-1">
                <text:number>-</text:number>
                <text:p text:style-name="al">niet gelegen in een beschermd stads- en dorpsgezicht;</text:p>
              </text:list-item>
              <text:list-item text:style-override="id1-3-2-2-2-7-2">
                <text:number>-</text:number>
                <text:p text:style-name="al">niet bij, op of aan een monument.</text:p>
              </text:list-item>
            </text:list>
            <text:p text:style-name="al">
            <text:span text:style-name="nadrukcur">Verbinden van het hoofdgebouw met een bijbehorend bouwwerk voor de voorgevel</text:span>
          </text:p>
            <text:list text:style-name="id1-3-2-2-2-9">
              <text:list-item text:style-override="id1-3-2-2-2-9-1">
                <text:number>-</text:number>
                <text:p text:style-name="al">de diepte van de ruimte tussen het bijbehorend bouwwerk en de oorspronkelijke voorgevel van het hoofdgebouw bedraagt ten hoogste 2,50 meter;</text:p>
              </text:list-item>
              <text:list-item text:style-override="id1-3-2-2-2-9-2">
                <text:number>-</text:number>
                <text:p text:style-name="al">de breedte van het bouwwerk bedraagt ten hoogste de breedte van het bijbehorend bouwwerk;</text:p>
              </text:list-item>
              <text:list-item text:style-override="id1-3-2-2-2-9-3">
                <text:number>-</text:number>
                <text:p text:style-name="al">de bouwhoogte is niet hoger dan 0,3 meter boven de bovenkant van de scheidingsconstructie met de tweede bouwlaag van het hoofdgebouw;</text:p>
              </text:list-item>
              <text:list-item text:style-override="id1-3-2-2-2-9-4">
                <text:number>-</text:number>
                <text:p text:style-name="al">het bouwwerk dient plat te worden afgedekt;</text:p>
              </text:list-item>
              <text:list-item text:style-override="id1-3-2-2-2-9-5">
                <text:number>-</text:number>
                <text:p text:style-name="al">niet gelegen in een beschermd stads- en dorpsgezicht;</text:p>
              </text:list-item>
              <text:list-item text:style-override="id1-3-2-2-2-9-6">
                <text:number>-</text:number>
                <text:p text:style-name="al">niet bij, op of aan een monument.</text:p>
              </text:list-item>
            </text:list>
            <text:p text:style-name="al">
            <text:span text:style-name="nadrukcur">Erkers </text:span>
          </text:p>
            <text:list text:style-name="id1-3-2-2-2-11">
              <text:list-item text:style-override="id1-3-2-2-2-11-1">
                <text:number>-</text:number>
                <text:p text:style-name="al">de breedte van de erker bedraagt maximaal 65% van de gevelbreedte van het oorspronkelijke hoofdgebouw. Dit geldt ook wanneer de erker de hoek omgaat;</text:p>
              </text:list-item>
              <text:list-item text:style-override="id1-3-2-2-2-11-2">
                <text:number>-</text:number>
                <text:p text:style-name="al">de erker is niet dieper dan 1,2 meter gemeten vanuit de oorspronkelijke gevel van het hoofdgebouw;</text:p>
              </text:list-item>
              <text:list-item text:style-override="id1-3-2-2-2-11-3">
                <text:number>-</text:number>
                <text:p text:style-name="al">de afstand tussen de erker en de erfgrens met niet particuliere erven moet minimaal 1 meter bedragen;</text:p>
              </text:list-item>
              <text:list-item text:style-override="id1-3-2-2-2-11-4">
                <text:number>-</text:number>
                <text:p text:style-name="al">de bouwhoogte maximaal 0,3 meter boven de vloer van de eerste verdieping van het aansluitende hoofdgebouw;</text:p>
              </text:list-item>
              <text:list-item text:style-override="id1-3-2-2-2-11-5">
                <text:number>-</text:number>
                <text:p text:style-name="al">niet gelegen in een beschermd stads- en dorpsgezicht;</text:p>
              </text:list-item>
              <text:list-item text:style-override="id1-3-2-2-2-11-6">
                <text:number>-</text:number>
                <text:p text:style-name="al">niet bij, op of aan een monument.</text:p>
              </text:list-item>
            </text:list>
            <text:p text:style-name="al"/>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text:span></text:p>
            <text:p><text:span text:style-name="functie">drs. Carel Brugman</text:span></text:p>
          </text:section>
          <text:section text:name="ondertekening_id1-3-2-3-3">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26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6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6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Onbekend</meta:user-defined>
    <meta:user-defined meta:name="OVERHEIDop.referentienummer">2021.0000472</meta:user-defined>
    <meta:user-defined meta:name="DCTERMS.alternative">Meer bouwwerken vergunningsvrij in Haarlemmermeer</meta:user-defined>
    <dc:language>nl</dc:language>
    <meta:user-defined meta:name="OVERHEID.Gemeente/DC.spatial">Haarlemmermeer</meta:user-defined>
    <meta:user-defined meta:name="DC.title">Besluit van het college van burgemeester en wethouders van de gemeente Haarlemmermeer houdende regels omtrent vergunningsvrije bouwwerken</meta:user-defined>
    <meta:user-defined meta:name="DCTERMS.W3CDTF/DCTERMS.available">2021-04-16</meta:user-defined>
    <meta:user-defined meta:name="DCTERMS.W3CDTF/OVERHEIDop.jaargang">2021</meta:user-defined>
    <meta:user-defined meta:name="OVERHEIDop.publicationIssue">117264</meta:user-defined>
    <meta:user-defined meta:name="OVERHEIDop.betreftRegeling">CVDR656693_1</meta:user-defined>
    <meta:user-defined meta:name="OVERHEIDop.GmbID/DC.identifier">gmb-2021-117264</meta:user-defined>
    <meta:user-defined meta:name="xs:date/OVERHEIDop.startdatum">2021-04-17</meta:user-defined>
    <meta:user-defined meta:name="OVERHEIDop.versieInformatie"/>
  </office:meta>
</office:document-meta>
</file>