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.P. Speelmanweg 10 in Nieuwveen - het gedeeltelijk vervang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0 in Nieuwveen - zaaknummer W-2021-0072 - aanvraag  omgevingsvergunning  voor het gedeeltelijk vervangen van de fundering - ingekomen op 1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725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01 467548</meta:user-defined>
    <meta:user-defined meta:name="DC.title">Aanvraag omgevingsvergunning W.P. Speelmanweg 10 in Nieuwveen - het gedeeltelijk vervangen van de fundering</meta:user-defined>
    <meta:user-defined meta:name="OVERHEID.PostcodeHuisnummer/OVERHEIDop.postcodeHuisnummer">2441CA 10</meta:user-defined>
    <meta:user-defined meta:name="OVERHEIDop.straatnaam">W.P. Speelmanweg</meta:user-defined>
    <meta:user-defined meta:name="OVERHEIDop.woonplaats">Nieuwve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57</meta:user-defined>
    <meta:user-defined meta:name="OVERHEIDop.GmbID/DC.identifier">gmb-2021-117257</meta:user-defined>
    <meta:user-defined meta:name="OVERHEIDop.versieInformatie"/>
  </office:meta>
</office:document-meta>
</file>