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isartlaan 8, 6245 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Crematorium Walpot BV<text:span text:style-name="nadrukvet">, </text:span>gevestigd op het adres <text:span text:style-name="nadrukvet">Pisartlaan 8, 6245 SK Eijsden</text:span>. De melding heeft betrekking op het realiseren van een islamitische begraafplaat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24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1443</meta:user-defined>
    <meta:user-defined meta:name="DCTERMS.abstract">het realiseren van een islamitische begraafplaats</meta:user-defined>
    <dc:language>nl</dc:language>
    <meta:user-defined meta:name="OVERHEID.EPSG28992/DC.spatial">178545 309007</meta:user-defined>
    <meta:user-defined meta:name="DC.title">Melding Activiteitenbesluit milieubeheer Pisartlaan 8, 6245 SK Eijsden</meta:user-defined>
    <meta:user-defined meta:name="OVERHEID.PostcodeHuisnummer/OVERHEIDop.postcodeHuisnummer">6245SK 8</meta:user-defined>
    <meta:user-defined meta:name="OVERHEIDop.straatnaam">Pisartlaan</meta:user-defined>
    <meta:user-defined meta:name="OVERHEIDop.woonplaats">Eijs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46</meta:user-defined>
    <meta:user-defined meta:name="OVERHEIDop.GmbID/DC.identifier">gmb-2021-117246</meta:user-defined>
    <meta:user-defined meta:name="OVERHEIDop.versieInformatie"/>
  </office:meta>
</office:document-meta>
</file>