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Casseweg 3c - Bouwen woning (OV 20200214) (12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Dit kan ook digitaal via <text:a xlink:href="http://loket.rechtspraak.nl/bestuursrecht" xlink:type="simple">http://loket.rechtspraak.nl/bestuursrecht.</text:a></text:p>
            <text:p text:style-name="common-al">Daarvoor moet u wel beschikken over een elektronische handtekening (DigiD). Bellen mag ook met een medewerk(st)er van het team Ruimte en Wonen (0495) 677 111.</text:p>
            <text:p text:style-name="common-al"/>
            <text:p text:style-name="last-al">
            <text:a xlink:href="https://www.nederweert.nl/bijlagen-casseweg-3c-ov-20200214-12-04-2021" xlink:type="simple">De bijlage(n) liggen voor 6 weken digitaal ter inzage (12-04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724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4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4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943.92 369449.207</meta:user-defined>
    <meta:user-defined meta:name="DC.title">Gemeente Nederweert - Verleende omgevingsvergunning (regulier) - Casseweg 3c - Bouwen woning (OV 20200214) (12-04-2021)</meta:user-defined>
    <meta:user-defined meta:name="OVERHEID.PostcodeHuisnummer/OVERHEIDop.postcodeHuisnummer">6035PP 3</meta:user-defined>
    <meta:user-defined meta:name="OVERHEIDop.straatnaam">Casseweg</meta:user-defined>
    <meta:user-defined meta:name="OVERHEIDop.woonplaats">Ospel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245</meta:user-defined>
    <meta:user-defined meta:name="OVERHEIDop.GmbID/DC.identifier">gmb-2021-117245</meta:user-defined>
    <meta:user-defined meta:name="OVERHEIDop.versieInformatie"/>
  </office:meta>
</office:document-meta>
</file>