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523087 - Biezenwaard 2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fwijking bestemmingsplan</text:p>
            <text:p text:style-name="common-al">Locatie : Biezenwaard 2 te Winssen</text:p>
            <text:p text:style-name="common-al">Datum besluit : 13 april 2021</text:p>
            <text:p text:style-name="common-al">Zaaknummer ODRN: W.Z20.10836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24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4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4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550 432583</meta:user-defined>
    <meta:user-defined meta:name="DC.title">Gemeente Beuningen – Verlengingsbesluit omgevingsvergunning – OLO 5523087 - Biezenwaard 2 te Winssen</meta:user-defined>
    <meta:user-defined meta:name="OVERHEID.PostcodeHuisnummer/OVERHEIDop.postcodeHuisnummer">6645AK 2</meta:user-defined>
    <meta:user-defined meta:name="OVERHEIDop.straatnaam">Biezenwaard</meta:user-defined>
    <meta:user-defined meta:name="OVERHEIDop.woonplaats">Winssen</meta:user-defined>
    <meta:user-defined meta:name="DCTERMS.W3CDTF/DCTERMS.available">2021-04-15</meta:user-defined>
    <meta:user-defined meta:name="DCTERMS.W3CDTF/OVERHEIDop.jaargang">2021</meta:user-defined>
    <meta:user-defined meta:name="OVERHEIDop.publicationIssue">117240</meta:user-defined>
    <meta:user-defined meta:name="OVERHEIDop.GmbID/DC.identifier">gmb-2021-117240</meta:user-defined>
    <meta:user-defined meta:name="OVERHEIDop.versieInformatie"/>
  </office:meta>
</office:document-meta>
</file>