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welstraat 8 - Bouwen loods met woning (OV 20210058) (06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welstraat-8-ov-20210058-06-04-2021" xlink:type="simple">Het aanvraagformulier ligt voor 6 weken digitaal ter inzage (06-04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2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114.631 362221.823</meta:user-defined>
    <meta:user-defined meta:name="DC.title">Gemeente Nederweert - Aanvraag omgevingsvergunning (regulier) - Swelstraat 8 - Bouwen loods met woning (OV 20210058) (06-04-2021)</meta:user-defined>
    <meta:user-defined meta:name="OVERHEID.PostcodeHuisnummer/OVERHEIDop.postcodeHuisnummer">6091NW 8</meta:user-defined>
    <meta:user-defined meta:name="OVERHEIDop.straatnaam">Swelstraat</meta:user-defined>
    <meta:user-defined meta:name="OVERHEIDop.woonplaats">Levero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36</meta:user-defined>
    <meta:user-defined meta:name="OVERHEIDop.GmbID/DC.identifier">gmb-2021-117236</meta:user-defined>
    <meta:user-defined meta:name="OVERHEIDop.versieInformatie"/>
  </office:meta>
</office:document-meta>
</file>