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verleende ontheffing filmopname - Holset 28 en Vaalsbroek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FILMOPNAME </text:span>
          </text:p>
            <text:p text:style-name="common-al">Het college van Burgemeester en Wethouders heeft op 1 april 2021 (verzonden 6 april 2021) op grond van art. 2:10 van de Algemene Plaatselijke Verordening gemeente Vaals ontheffing verleend aan Tom de Mol Productions te Amsterdam voor het maken van filmopnamen voor de nieuwe Nederlandse</text:p>
            <text:p text:style-name="common-al">bioscoopfilm “Een kwestie van geduld” op <text:span text:style-name="nadrukondlijn">19 en 20 april van 07.00 uur – 19.00 uur</text:span> in en om de locatie Holset 28 en Vaalsbroek, kadastraal bekend gemeente Vaals, sectie H nummer 260 te Vaals.</text:p>
            <text:p text:style-name="common-al">Tevens heeft het college van Burgemeester en Wethouders op grond van art. 5:8 lid 5 van de Algemene Plaatselijke Verordening gemeente Vaals ontheffing verleend voor het plaatsen van een groot voertuig op de parkeerplaats in Holset, kadastraal bekend gemeente Vaals, sectie H nummer 35.</text:p>
            <text:p text:style-name="common-al">
            <text:span text:style-name="nadrukondlijn">Bezwaar</text:span>
          </text:p>
            <text:p text:style-name="common-al">Dit besluit ligt voor iedereen gedurende de termijn dat bezwaar kan worden ingediend tijdens de openingsuren van het gemeentehuis ter inzage bij het Klant Contact Centrum.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p text:style-name="common-al">- Als geen verzenddatum is vermeld, binnen 6 weken na deze bekendmaking </text:p>
            <text:p text:style-name="common-al">- Als een verzenddatum is vermeld, binnen 6 weken na verzending van het besluit.</text:p>
            <text:p text:style-name="common-al">Tevens kunnen belanghebbenden de president van de Rechtbank Limburg, team Bestuursrecht (Postbus 950, 6040 AZ Roermond) verzoeken een voorlopige voorziening (waaronder is begrepen schorsing) te treffen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72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367.06 309690.77</meta:user-defined>
    <meta:user-defined meta:name="OVERHEID.EPSG28992/DC.spatial">197835.495 308961.462</meta:user-defined>
    <meta:user-defined meta:name="DC.title">Gemeente Vaals - verleende ontheffing filmopname - Holset 28 en Vaalsbroek, Vaals</meta:user-defined>
    <meta:user-defined meta:name="OVERHEID.PostcodeHuisnummer/OVERHEIDop.postcodeHuisnummer">6295NC 28</meta:user-defined>
    <meta:user-defined meta:name="OVERHEID.PostcodeHuisnummer/OVERHEIDop.postcodeHuisnummer">6291NH 12</meta:user-defined>
    <meta:user-defined meta:name="OVERHEIDop.straatnaam">Holset</meta:user-defined>
    <meta:user-defined meta:name="OVERHEIDop.straatnaam">Vaalsbroek</meta:user-defined>
    <meta:user-defined meta:name="OVERHEIDop.woonplaats">Lemiers</meta:user-defined>
    <meta:user-defined meta:name="OVERHEIDop.woonplaats">Vaal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34</meta:user-defined>
    <meta:user-defined meta:name="OVERHEIDop.GmbID/DC.identifier">gmb-2021-117234</meta:user-defined>
    <meta:user-defined meta:name="OVERHEIDop.versieInformatie"/>
  </office:meta>
</office:document-meta>
</file>