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ruisvennendijk ong. - Oprichten bedrijfswoning (OV 20210055) (04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kruisvennendijk-ong-ov-20210055-04-04-2021" xlink:type="simple">Het aanvraagformulier ligt voor 6 weken digitaal ter inzage (04-04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23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5353.297 369274.964</meta:user-defined>
    <meta:user-defined meta:name="DC.title">Gemeente Nederweert - Aanvraag omgevingsvergunning (regulier) - Kruisvennendijk ong. - Oprichten bedrijfswoning (OV 20210055) (04-04-2021)</meta:user-defined>
    <meta:user-defined meta:name="OVERHEID.PostcodeHuisnummer/OVERHEIDop.postcodeHuisnummer">6035RT 24</meta:user-defined>
    <meta:user-defined meta:name="OVERHEIDop.straatnaam">Kruisvennendijk</meta:user-defined>
    <meta:user-defined meta:name="OVERHEIDop.woonplaats">Osp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31</meta:user-defined>
    <meta:user-defined meta:name="OVERHEIDop.GmbID/DC.identifier">gmb-2021-117231</meta:user-defined>
    <meta:user-defined meta:name="OVERHEIDop.versieInformatie"/>
  </office:meta>
</office:document-meta>
</file>