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seizoenstandplaats met snacks 01-05-2021 / 01-10-2021  - 1Q. (overig Almere Haven), Zilverst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50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februari 2021</text:p>
            <text:p text:style-name="common-al">
            <text:span text:style-name="nadrukvet">Omschrijving:</text:span> Snacks en loempia's (patatkraam/loempiakraam) seizoenstandplaats met snacks 01-05-2021 / 01-10-2021 </text:p>
            <text:p text:style-name="common-al">
            <text:span text:style-name="nadrukvet">Locatie:</text:span> 1Q. (overig Almere Haven), Zilverstran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21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0518.11 483349.07</meta:user-defined>
    <meta:user-defined meta:name="DC.title">Gemeente Almere -  - aanvraag standplaats - Snacks en loempia's (patatkraam/loempiakraam) seizoenstandplaats met snacks 01-05-2021 / 01-10-2021  - 1Q. (overig Almere Haven), Zilverstrand</meta:user-defined>
    <meta:user-defined meta:name="OVERHEID.PostcodeHuisnummer/OVERHEIDop.postcodeHuisnummer">1359HB 19</meta:user-defined>
    <meta:user-defined meta:name="OVERHEIDop.straatnaam">Wolkenveld</meta:user-defined>
    <meta:user-defined meta:name="OVERHEIDop.woonplaats">Almer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17</meta:user-defined>
    <meta:user-defined meta:name="OVERHEIDop.GmbID/DC.identifier">gmb-2021-117217</meta:user-defined>
    <meta:user-defined meta:name="OVERHEIDop.versieInformatie"/>
  </office:meta>
</office:document-meta>
</file>