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Molestrjitte 30 in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Molestrjitte 30 in Berltsum</text:span>
          </text:p>
            <text:p text:style-name="common-al">Op 9 maart 2021 heeft de gemeente een melding ontvangen op grond van het Besluit lozen buiten inrichtingen voor de locatie Molestrjitte 30 in Berltsum. De melding is geregistreerd onder zaaknummer ML-20210001. De melding betreft Melding gesloten aardwarmtesysteem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21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981.99 583954.43</meta:user-defined>
    <meta:user-defined meta:name="DC.title">Kennisgeving ontvangst melding Besluit lozen buiten inrichtingen Molestrjitte 30 in Berltsum</meta:user-defined>
    <meta:user-defined meta:name="OVERHEID.PostcodeHuisnummer/OVERHEIDop.postcodeHuisnummer">9041AH 30</meta:user-defined>
    <meta:user-defined meta:name="OVERHEIDop.straatnaam">Molestrjitte</meta:user-defined>
    <meta:user-defined meta:name="OVERHEIDop.woonplaats">Berltsu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11</meta:user-defined>
    <meta:user-defined meta:name="OVERHEIDop.GmbID/DC.identifier">gmb-2021-117211</meta:user-defined>
    <meta:user-defined meta:name="OVERHEIDop.versieInformatie"/>
  </office:meta>
</office:document-meta>
</file>