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uitvoeren van een boring ten behoeve van een Einstein telescoop - Cottessen (ongenummerd)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uitvoeren van een boring ten behoeve van een Einstein telescoop op het perceel <text:span text:style-name="nadrukvet">Cottessen (ongenummerd)</text:span> te Vijlen, kadastraal bekend gemeente Vaals, sectie G, nummer 485 (ontvangen 06-04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720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4057.604 308142.297</meta:user-defined>
    <meta:user-defined meta:name="DC.title">Gemeente Vaals - aanvraag omgevingsvergunning - uitvoeren van een boring ten behoeve van een Einstein telescoop - Cottessen (ongenummerd), Vijlen</meta:user-defined>
    <meta:user-defined meta:name="OVERHEID.PostcodeHuisnummer/OVERHEIDop.postcodeHuisnummer">6294NE 11</meta:user-defined>
    <meta:user-defined meta:name="OVERHEIDop.straatnaam">Cottessen</meta:user-defined>
    <meta:user-defined meta:name="OVERHEIDop.woonplaats">Vij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208</meta:user-defined>
    <meta:user-defined meta:name="OVERHEIDop.GmbID/DC.identifier">gmb-2021-117208</meta:user-defined>
    <meta:user-defined meta:name="OVERHEIDop.versieInformatie"/>
  </office:meta>
</office:document-meta>
</file>