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erbouwen rechter gedeelte schuur tot woning met Bed &amp; Breakfast, Blankenberg 3, 6267 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verbouwen van het rechter gedeelte van een schuur tot woning met Bed &amp; Breakfast, gelegen op het perceel <text:span text:style-name="nadrukvet">Blankenberg 3, 6267 NN Cadier en Keer</text:span>.</text:p>
            <text:p text:style-name="common-al">De ontwerpbeschikking met bijbehorende stukken liggen op grond van paragraaf 3.4 van de Wabo vanaf de dag na de publicatiedatum gedurende zes weken ter inzage.</text:p>
            <text:p text:style-name="common-al">Tijdens de termijn van zes weken na de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de dag na publicatiedatum, in het gemeentehuis ter inzage. Voor inzage en nadere informatie moet u een afspraak maken via het KlantContactCentrum, telefoonnummer 043458 84 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5 januari 2021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31</meta:user-defined>
    <meta:user-defined meta:name="DCTERMS.abstract">het verbouwen van het rechter gedeelte van een schuur tot woning met Bed &amp; Breakfast</meta:user-defined>
    <dc:language>nl</dc:language>
    <meta:user-defined meta:name="OVERHEID.EPSG28992/DC.spatial">183067.787 314606.685</meta:user-defined>
    <meta:user-defined meta:name="DC.title">Ontwerpbeschikking omgevingsvergunning verbouwen rechter gedeelte schuur tot woning met Bed &amp; Breakfast, Blankenberg 3, 6267 NN Cadier en Keer</meta:user-defined>
    <meta:user-defined meta:name="OVERHEID.PostcodeHuisnummer/OVERHEIDop.postcodeHuisnummer">6267NN 3</meta:user-defined>
    <meta:user-defined meta:name="OVERHEIDop.straatnaam">Blankenberg</meta:user-defined>
    <meta:user-defined meta:name="OVERHEIDop.woonplaats">Cadier en Ke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720</meta:user-defined>
    <meta:user-defined meta:name="OVERHEIDop.GmbID/DC.identifier">gmb-2021-11720</meta:user-defined>
    <meta:user-defined meta:name="OVERHEIDop.versieInformatie"/>
  </office:meta>
</office:document-meta>
</file>