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aan voor- en achtergevel, Scarlattistraat 53 (zaaknummer 0193ESUITE7830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arlattistraat 53</text:span>
            <text:span text:style-name="nadrukvet">–</text:span>ontvangen 7 april 2021 voor het plaatsen van 2 dakkapellen aan de voor- en achter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19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9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9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65.62 504801.739</meta:user-defined>
    <meta:user-defined meta:name="DC.title">Aanvraag Omgevingsvergunning, plaatsen 2 dakkapellen aan voor- en achtergevel, Scarlattistraat 53 (zaaknummer 0193ESUITE783002021)</meta:user-defined>
    <meta:user-defined meta:name="OVERHEID.PostcodeHuisnummer/OVERHEIDop.postcodeHuisnummer">8031JP 53</meta:user-defined>
    <meta:user-defined meta:name="OVERHEIDop.straatnaam">Scarlattistraat</meta:user-defined>
    <meta:user-defined meta:name="OVERHEIDop.woonplaats">Zwolle</meta:user-defined>
    <meta:user-defined meta:name="DCTERMS.W3CDTF/DCTERMS.available">2021-04-15</meta:user-defined>
    <meta:user-defined meta:name="DCTERMS.W3CDTF/OVERHEIDop.jaargang">2021</meta:user-defined>
    <meta:user-defined meta:name="OVERHEIDop.publicationIssue">117191</meta:user-defined>
    <meta:user-defined meta:name="OVERHEIDop.GmbID/DC.identifier">gmb-2021-117191</meta:user-defined>
    <meta:user-defined meta:name="OVERHEIDop.versieInformatie"/>
  </office:meta>
</office:document-meta>
</file>