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Pr. Willem Alexanderplein 1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 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-</text:number>
                <text:p text:style-name="al">Vergunning te verlenen voor het exploiteren van een horecabedrijf in de inrichting <text:span text:style-name="nadrukvet">Pr. Willem Alexanderplein 1</text:span>, 6291 GZ Vaals (besluit 7 april 2021, verzonden 7 april 2021);</text:p>
              </text:list-item>
            </text:list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71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vergunning - exploiteren van een horecabedrijf - Pr. Willem Alexanderplein 1,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188</meta:user-defined>
    <meta:user-defined meta:name="OVERHEIDop.GmbID/DC.identifier">gmb-2021-117188</meta:user-defined>
    <meta:user-defined meta:name="OVERHEIDop.versieInformatie"/>
  </office:meta>
</office:document-meta>
</file>