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Geesteren, Koelenbeekweg 5: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elenbeekweg 5 in Geesteren</text:p>
            <text:p text:style-name="common-al">Project: het kappen van eiken</text:p>
            <text:p text:style-name="common-al">Ingekomen: 12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71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iken</meta:user-defined>
    <dc:language>nl</dc:language>
    <meta:user-defined meta:name="OVERHEID.EPSG28992/DC.spatial">244148.687201447 495170.603465169</meta:user-defined>
    <meta:user-defined meta:name="DC.title">Gemeente Dinkelland - aanvraag omgevingsvergunning, Geesteren, Koelenbeekweg 5: kappen eiken</meta:user-defined>
    <meta:user-defined meta:name="OVERHEID.PostcodeHuisnummer/OVERHEIDop.postcodeHuisnummer">7678TP 5</meta:user-defined>
    <meta:user-defined meta:name="OVERHEIDop.straatnaam">Koelenbeekweg</meta:user-defined>
    <meta:user-defined meta:name="OVERHEIDop.woonplaats">Geeste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186</meta:user-defined>
    <meta:user-defined meta:name="OVERHEIDop.GmbID/DC.identifier">gmb-2021-117186</meta:user-defined>
    <meta:user-defined meta:name="OVERHEIDop.versieInformatie"/>
  </office:meta>
</office:document-meta>
</file>