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660 Nieuwe Warande 24 (kavel 111) te Berkel-Enschot, plaatsen van een tijdelijke woonunit voor een periode van 2 jaar, verzonden 1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60 - B - Nieuwe Warande 24 (kavel 11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05.292 399765.173</meta:user-defined>
    <meta:user-defined meta:name="DC.title">Berkel-Enschot, toegekend aanvraag voor een omgevingsvergunning Z-HZ_WABO-2021-00660 Nieuwe Warande 24 (kavel 111) te Berkel-Enschot, plaatsen van een tijdelijke woonunit voor een periode van 2 jaar, verzonden 12 april 2021.</meta:user-defined>
    <meta:user-defined meta:name="OVERHEID.PostcodeHuisnummer/OVERHEIDop.postcodeHuisnummer">5056RC 24</meta:user-defined>
    <meta:user-defined meta:name="OVERHEIDop.straatnaam">Nieuwe Warande</meta:user-defined>
    <meta:user-defined meta:name="OVERHEIDop.woonplaats">Berkel-Enscho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85</meta:user-defined>
    <meta:user-defined meta:name="OVERHEIDop.GmbID/DC.identifier">gmb-2021-117185</meta:user-defined>
    <meta:user-defined meta:name="OVERHEIDop.versieInformatie"/>
  </office:meta>
</office:document-meta>
</file>