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60 Piushaven 20b te Tilburg, tijdelijk gebruiken van een ponton als terras en plaatsen van schaduwdoeken, verzonden 1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60 - B - Piushaven 2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1.599 396011.498</meta:user-defined>
    <meta:user-defined meta:name="DC.title">Tilburg, toegekend aanvraag voor een omgevingsvergunning Z-HZ_WABO-2021-01060 Piushaven 20b te Tilburg, tijdelijk gebruiken van een ponton als terras en plaatsen van schaduwdoeken, verzonden 12 april 2021.</meta:user-defined>
    <meta:user-defined meta:name="OVERHEID.PostcodeHuisnummer/OVERHEIDop.postcodeHuisnummer">5017AN 20</meta:user-defined>
    <meta:user-defined meta:name="OVERHEIDop.straatnaam">Piushaven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83</meta:user-defined>
    <meta:user-defined meta:name="OVERHEIDop.GmbID/DC.identifier">gmb-2021-117183</meta:user-defined>
    <meta:user-defined meta:name="OVERHEIDop.versieInformatie"/>
  </office:meta>
</office:document-meta>
</file>