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89 Piusplein 75 te Tilburg, plaatsen van een schuifraam, verzonden 1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89 - B - Piu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9.353 396361.93</meta:user-defined>
    <meta:user-defined meta:name="DC.title">Tilburg, toegekend aanvraag voor een omgevingsvergunning Z-HZ_WABO-2021-01089 Piusplein 75 te Tilburg, plaatsen van een schuifraam, verzonden 12 april 2021.</meta:user-defined>
    <meta:user-defined meta:name="OVERHEID.PostcodeHuisnummer/OVERHEIDop.postcodeHuisnummer">5038WP 75</meta:user-defined>
    <meta:user-defined meta:name="OVERHEIDop.straatnaam">Piusplein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80</meta:user-defined>
    <meta:user-defined meta:name="OVERHEIDop.GmbID/DC.identifier">gmb-2021-117180</meta:user-defined>
    <meta:user-defined meta:name="OVERHEIDop.versieInformatie"/>
  </office:meta>
</office:document-meta>
</file>