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van het college van burgemeester en wethouders van de gemeente Hellevoetsluis, houdende toezicht kinderopvang (Hellevoetsluis)</text:p>
      <text:section text:name="regeling_id1-3-2" text:style-name="regeling">
        <text:section text:name="aanhef_id1-3-2-1" text:style-name="aanhef">
          <text:section text:name="preambule_id1-3-2-1-1" text:style-name="preambule">
            <text:p text:style-name="al">Nummer: 20210165</text:p>
            <text:p text:style-name="al"/>
            <text:p text:style-name="al">Het college van burgemeester en wethouders van de gemeente Hellevoetsluis gelet op:</text:p>
            <text:p text:style-name="al">- artikel 1.61 van de Wet kinderopvang;</text:p>
            <text:p text:style-name="al">- artikel 58r van de Wet publieke gezondheid;</text:p>
            <text:p text:style-name="al">- titel 5.2 en afdeling10.1.1 van de Algemene wet bestuursrecht;</text:p>
            <text:p text:style-name="al">- met de inwerkingtreding van de Tijdelijke wet maatregelen covid-19 aan de Wet publieke gezondheid een aantal tijdelijke bepalingen is toegevoegd ten behoeve van de bestrijding van de covid-19 epidemie (hoofdstuk Va Wet publieke gezondheid);</text:p>
            <text:p text:style-name="al">- een aantal van deze tijdelijke bepalingen ziet toe op de kinderopvang;</text:p>
            <text:p text:style-name="al">- de directeur publieke gezondheid van de GGD bevoegd is toezicht te houden op de naleving van de tijdelijke maatregelen voor kinderopvang die voortvloeien uit hoofdstuk Va van de Wet publieke gezondheid;</text:p>
            <text:p text:style-name="al">- het college hiertoe de directeur publieke gezondheid van de GGD dient aan te wijzen als toezichthouder;</text:p>
            <text:p text:style-name="al"/>
            <text:p text:style-name="al">besluit de volgende regeling vast te stellen voor de toezicht op de kinderopvang:</text:p>
            <text:p text:style-name="al"/>
            <text:p text:style-name="al"/>
            <text:p text:style-name="al">BESLUIT</text:p>
            <text:p text:style-name="al"/>
            <text:p text:style-name="al">vast te stellen het Aanwijsbesluit van het college van burgemeester en wethouders van de gemeente Hellevoetsluis, houdende toezicht kinderopvang (Hellevoet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De directeur publieke gezondheid van de GGD Rotterdam-Rijnmond aan te wijzen als toezichthouder als bedoeld in artikel 1.61, tweede lid, van de Wet kinderopvang, voor zover dit ziet op de naleving van de bij of krachtens hoofdstuk Va van de Wet publieke gezondheid gestelde regels in de kinderopvang.</text:p>
          </text:section>
          <text:section text:name="artikel_id1-3-2-2-2" text:style-name="artikel">
            <text:p text:style-name="artikel_kop_titel"><text:span text:style-name="artikel_kop_label">Artikel</text:span> <text:span text:style-name="artikel_kop_nr">2</text:span> Bevoegdheid tot mandatering</text:p>
            <text:p text:style-name="al">De directeur Publieke Gezondheid van de GGD Rotterdam-Rijnmond kan personen in haar dienst aanwijzen als toezichthouder als bedoeld in artikel 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 kinderopvang in verband met Wet tijdelijke maatregelen covid-19.</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met ingang van de dag na de datum van uitgifte van het gemeenteblad waarin zij wordt geplaatst. </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Aldus vastgesteld in de vergadering van het college van burgemeester en wethouders van de gemeente Hellevoetsluis, gehouden op 30 maart 2021.</text:span></text:p>
            <text:p><text:span text:style-name="functie"/></text:p>
          </text:section>
          <text:section text:name="ondertekening_id1-3-2-3-3">
            <text:p><text:span text:style-name="functie"/></text:p>
            <text:p><text:span text:style-name="functie"/></text:p>
            <text:p><text:span text:style-name="functie">De wnd secretaris,</text:span></text:p>
            <text:p><text:span text:style-name="functie">S.J.A. Bronsveld</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1716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6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6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llevoetsluis</meta:user-defined>
    <meta:user-defined meta:name="OVERHEID.Informatietype/DC.type">officiële publicatie</meta:user-defined>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61 van de Wet kinderopvang]|[1.0:c:BWBR0017017&amp;artikel=1.61&amp;g=2021-01-01</meta:user-defined>
    <meta:user-defined meta:name="DC.source">artikel 58r van de Wet publieke gezondheid]|[1.0:c:BWBR0024705&amp;artikel=58r&amp;g=2021-02-22</meta:user-defined>
    <meta:user-defined meta:name="DC.source">artikel 5:2 van de Algemene wet bestuursrecht]|[1.0:c:BWBR0005537&amp;artikel=5%3A2&amp;g=2021-03-01</meta:user-defined>
    <meta:user-defined meta:name="DC.source">afdeling 10.1.1 van de Algemene wet bestuursrecht]|[1.0:c:BWBR0005537&amp;afdeling=10.1.1&amp;g=2021-03-01</meta:user-defined>
    <meta:user-defined meta:name="DC.source">hoofdstuk Va van de Wet publieke gezondheid]|[1.0:c:BWBR0024705&amp;hoofdstuk=Va&amp;g=2021-02-22</meta:user-defined>
    <meta:user-defined meta:name="OVERHEIDop.referentienummer">20210165</meta:user-defined>
    <meta:user-defined meta:name="DCTERMS.alternative">Aanwijzingsbesluit toezicht kinderopvang in verband met Wet tijdelijke maatregelen covid-19</meta:user-defined>
    <dc:language>nl</dc:language>
    <meta:user-defined meta:name="OVERHEID.Gemeente/DC.spatial">Hellevoetsluis</meta:user-defined>
    <meta:user-defined meta:name="DC.title">Aanwijsbesluit van het college van burgemeester en wethouders van de gemeente Hellevoetsluis, houdende toezicht kinderopvang (Hellevoetsluis)</meta:user-defined>
    <meta:user-defined meta:name="DCTERMS.W3CDTF/DCTERMS.available">2021-04-15</meta:user-defined>
    <meta:user-defined meta:name="DCTERMS.W3CDTF/OVERHEIDop.jaargang">2021</meta:user-defined>
    <meta:user-defined meta:name="OVERHEIDop.publicationIssue">117168</meta:user-defined>
    <meta:user-defined meta:name="OVERHEIDop.betreftRegeling">CVDR656691_1</meta:user-defined>
    <meta:user-defined meta:name="OVERHEIDop.GmbID/DC.identifier">gmb-2021-117168</meta:user-defined>
    <meta:user-defined meta:name="xs:date/OVERHEIDop.startdatum">2021-04-16</meta:user-defined>
    <meta:user-defined meta:name="OVERHEIDop.versieInformatie"/>
  </office:meta>
</office:document-meta>
</file>