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hoender 1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1 een besluit genomen op de aanvraag omgevingsvergunning voor het verbouwen van een garage en het realiseren van een uitbouw aan de achterzijde van een woning op de locatie Korhoender 12 te Deurne. De zaak is geregistreerd onder nummer HZ-2021-0098. De vergunning is toegekend. Het besluit gaat over de activitei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4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716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6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6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21 386526</meta:user-defined>
    <meta:user-defined meta:name="DC.title">Kennisgeving besluit op aanvraag omgevingsvergunning Korhoender 12 te Deurne</meta:user-defined>
    <meta:user-defined meta:name="OVERHEID.PostcodeHuisnummer/OVERHEIDop.postcodeHuisnummer">5754DA 12</meta:user-defined>
    <meta:user-defined meta:name="OVERHEIDop.straatnaam">Korhoender</meta:user-defined>
    <meta:user-defined meta:name="OVERHEIDop.woonplaats">Deurne</meta:user-defined>
    <meta:user-defined meta:name="DCTERMS.W3CDTF/DCTERMS.available">2021-04-15</meta:user-defined>
    <meta:user-defined meta:name="OVERHEIDop.externeBijlage">Aanvraag aanbouw Korhoender 12 publiceerbare aa...|exb-2021-22384</meta:user-defined>
    <meta:user-defined meta:name="OVERHEIDop.externeBijlage">20210202 B01 Overzichtstekening 2025(publiceerb...|exb-2021-22385</meta:user-defined>
    <meta:user-defined meta:name="OVERHEIDop.externeBijlage">Besluit omgevingsvergunning Korhoender 12 dd130...|exb-2021-22386</meta:user-defined>
    <meta:user-defined meta:name="DCTERMS.W3CDTF/OVERHEIDop.jaargang">2021</meta:user-defined>
    <meta:user-defined meta:name="OVERHEIDop.publicationIssue">117166</meta:user-defined>
    <meta:user-defined meta:name="OVERHEIDop.GmbID/DC.identifier">gmb-2021-117166</meta:user-defined>
    <meta:user-defined meta:name="OVERHEIDop.versieInformatie"/>
  </office:meta>
</office:document-meta>
</file>