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WOLVEGASTERWEG 26 TE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Wolvegasterweg 26 te Oudeschoot  (13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1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4547.392 550182.123</meta:user-defined>
    <meta:user-defined meta:name="DC.title">VERLENING OMGEVINGSVERGUNNING, BOUWEN VAN EEN WONING, WOLVEGASTERWEG 26 TE OUDESCHOOT</meta:user-defined>
    <meta:user-defined meta:name="OVERHEID.PostcodeHuisnummer/OVERHEIDop.postcodeHuisnummer">8421PN 26</meta:user-defined>
    <meta:user-defined meta:name="OVERHEIDop.straatnaam">Wolvegasterweg</meta:user-defined>
    <meta:user-defined meta:name="OVERHEIDop.woonplaats">Oldeberkoop</meta:user-defined>
    <meta:user-defined meta:name="DCTERMS.W3CDTF/DCTERMS.available">2021-04-15</meta:user-defined>
    <meta:user-defined meta:name="DCTERMS.W3CDTF/OVERHEIDop.jaargang">2021</meta:user-defined>
    <meta:user-defined meta:name="OVERHEIDop.publicationIssue">117150</meta:user-defined>
    <meta:user-defined meta:name="OVERHEIDop.GmbID/DC.identifier">gmb-2021-117150</meta:user-defined>
    <meta:user-defined meta:name="OVERHEIDop.versieInformatie"/>
  </office:meta>
</office:document-meta>
</file>