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kozijn en realiseren B&amp;B, Valkenbergweg 18 (zaaknummer 0193ESUITE39629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lkenbergweg 18</text:span> – voor het plaatsen van een nieuw kozijn in de gevel van een bestaand bijgebouw voor het realiseren van een B&amp;B, verzonden op 12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714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7447.624 501505.833</meta:user-defined>
    <meta:user-defined meta:name="DC.title">Kennisgeving verlengen beslistermijn op een aanvraag omgevingsvergunning, plaatsen kozijn en realiseren B&amp;B, Valkenbergweg 18 (zaaknummer 0193ESUITE396292021)</meta:user-defined>
    <meta:user-defined meta:name="OVERHEID.PostcodeHuisnummer/OVERHEIDop.postcodeHuisnummer">8026RK 18</meta:user-defined>
    <meta:user-defined meta:name="OVERHEIDop.straatnaam">Valkenbergweg</meta:user-defined>
    <meta:user-defined meta:name="OVERHEIDop.woonplaats">Zwoll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46</meta:user-defined>
    <meta:user-defined meta:name="OVERHEIDop.GmbID/DC.identifier">gmb-2021-117146</meta:user-defined>
    <meta:user-defined meta:name="OVERHEIDop.versieInformatie"/>
  </office:meta>
</office:document-meta>
</file>