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enhof 59 te Valkenburg</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Vroenhof 59 te Valkenburg. De aanvraag is geregistreerd onder zaaknummer Z-HZ_WABO-2021-000397 en DMS nummer Z.1187206. De aanvraag betreft het realiseren van een overkapp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713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3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3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62 320577</meta:user-defined>
    <meta:user-defined meta:name="DC.title">Kennisgeving ontvangst aanvraag omgevingsvergunning Vroenhof 59 te Valkenburg</meta:user-defined>
    <meta:user-defined meta:name="OVERHEID.PostcodeHuisnummer/OVERHEIDop.postcodeHuisnummer">6301KE 59</meta:user-defined>
    <meta:user-defined meta:name="OVERHEIDop.straatnaam">Vroenhof</meta:user-defined>
    <meta:user-defined meta:name="OVERHEIDop.woonplaats">Valkenburg</meta:user-defined>
    <meta:user-defined meta:name="DCTERMS.W3CDTF/DCTERMS.available">2021-04-15</meta:user-defined>
    <meta:user-defined meta:name="DCTERMS.W3CDTF/OVERHEIDop.jaargang">2021</meta:user-defined>
    <meta:user-defined meta:name="OVERHEIDop.publicationIssue">117136</meta:user-defined>
    <meta:user-defined meta:name="OVERHEIDop.GmbID/DC.identifier">gmb-2021-117136</meta:user-defined>
    <meta:user-defined meta:name="OVERHEIDop.versieInformatie"/>
  </office:meta>
</office:document-meta>
</file>