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verduurzamen woning en plaatsen dakkapel, Wipstrikkerallee 176 (zaaknummer 0193ESUITE3219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Wipstrikkerallee 176</text:span> – voor het verduurzamen van de woning en het plaatsen van een dakkapel op het voor dakvlak, verzonden op 12 april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17125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125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125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4510.962 502702.801</meta:user-defined>
    <meta:user-defined meta:name="DC.title">Kennisgeving verlengen beslistermijn op een aanvraag omgevingsvergunning, verduurzamen woning en plaatsen dakkapel, Wipstrikkerallee 176 (zaaknummer 0193ESUITE32192021)</meta:user-defined>
    <meta:user-defined meta:name="OVERHEID.PostcodeHuisnummer/OVERHEIDop.postcodeHuisnummer">8023DP 176</meta:user-defined>
    <meta:user-defined meta:name="OVERHEIDop.straatnaam">Wipstrikkerallee</meta:user-defined>
    <meta:user-defined meta:name="OVERHEIDop.woonplaats">Zwolle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125</meta:user-defined>
    <meta:user-defined meta:name="OVERHEIDop.GmbID/DC.identifier">gmb-2021-117125</meta:user-defined>
    <meta:user-defined meta:name="OVERHEIDop.versieInformatie"/>
  </office:meta>
</office:document-meta>
</file>