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olenhage 3 en 5 en Van der Lijnhage 4 en 6 te Emmeloord: het bouwen van 2 stuks twee-onder-éé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omgevingsvergunning verleend voor deze locatie. Het gaat om het bouwen van 2 stuks twee-onder-één-kap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12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der Molenhage 3 en 5 en Van der Lijnhage 4 en 6 (kavel 145) te Emmeloord: omgevingsvergunning  13 april 2021   het bouwen van 2 stuks twee-onder-één-kapwoningen.</meta:user-defined>
    <dc:language>nl</dc:language>
    <meta:user-defined meta:name="OVERHEID.EPSG28992/DC.spatial">178603.41 526928.35</meta:user-defined>
    <meta:user-defined meta:name="OVERHEID.EPSG28992/DC.spatial">178604.55 526905.6</meta:user-defined>
    <meta:user-defined meta:name="DC.title">Van der Molenhage 3 en 5 en Van der Lijnhage 4 en 6 te Emmeloord: het bouwen van 2 stuks twee-onder-één-kapwoningen</meta:user-defined>
    <meta:user-defined meta:name="OVERHEID.PostcodeHuisnummer/OVERHEIDop.postcodeHuisnummer">8302TN 11</meta:user-defined>
    <meta:user-defined meta:name="OVERHEID.PostcodeHuisnummer/OVERHEIDop.postcodeHuisnummer">8302TN 11</meta:user-defined>
    <meta:user-defined meta:name="OVERHEIDop.straatnaam">Toornhage</meta:user-defined>
    <meta:user-defined meta:name="OVERHEIDop.straatnaam">Toornhage</meta:user-defined>
    <meta:user-defined meta:name="OVERHEIDop.woonplaats">Emmeloord</meta:user-defined>
    <meta:user-defined meta:name="OVERHEIDop.woonplaats">Emmeloor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21</meta:user-defined>
    <meta:user-defined meta:name="OVERHEIDop.GmbID/DC.identifier">gmb-2021-117121</meta:user-defined>
    <meta:user-defined meta:name="OVERHEIDop.versieInformatie"/>
  </office:meta>
</office:document-meta>
</file>