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in de Schoolstraat in Nieuw-Vossemeer voor het jaar 2021</text:p>
      <text:section text:name="zakelijke-mededeling_id1-3-2" text:style-name="zakelijke-mededeling">
        <text:section text:name="zakelijke-mededeling-tekst_id1-3-2-1" text:style-name="zakelijke-mededeling-tekst">
          <text:section text:name="tekst_id1-3-2-1-1" text:style-name="tekst">
            <text:p text:style-name="common-al">Op 8 december 2020 hebben wij een standplaatsvergunning verleend voor het innemen van een standplaats voor het jaar 2021 in de Schoolstraat in Nieuw-Vossemeer voor het verkopen van kaas en bijbehorende artikelen.</text:p>
            <text:p text:style-name="common-al"/>
            <text:p text:style-name="common-al"> 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 Meer informatie? </text:p>
            <text:p text:style-name="common-al">Voor meer informatie over deze standplaatsvergunning kunt u contact opnemen met de afdeling Wonen, Werken en Beleven/vergunningen via nummer 14 0167 of via e-mail info@gemeente-steenbergen.nl. </text:p>
            <text:p text:style-name="common-al"/>
            <text:p text:style-name="common-al">Datum publicatie: 14 januari 2021</text:p>
            <text:p text:style-name="common-al">Einde bezwaartermijn: 27 jan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71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74077.278 400601.222</meta:user-defined>
    <meta:user-defined meta:name="DC.title">Verleende standplaatsvergunning voor het innemen van een standplaats in de Schoolstraat in Nieuw-Vossemeer voor het jaar 2021</meta:user-defined>
    <meta:user-defined meta:name="OVERHEID.PostcodeHuisnummer/OVERHEIDop.postcodeHuisnummer">4681BH 13</meta:user-defined>
    <meta:user-defined meta:name="OVERHEIDop.straatnaam">Schoolstraat</meta:user-defined>
    <meta:user-defined meta:name="OVERHEIDop.woonplaats">Nieuw-Vossemeer</meta:user-defined>
    <meta:user-defined meta:name="DCTERMS.W3CDTF/DCTERMS.available">2021-01-14</meta:user-defined>
    <meta:user-defined meta:name="DCTERMS.W3CDTF/OVERHEIDop.jaargang">2021</meta:user-defined>
    <meta:user-defined meta:name="OVERHEIDop.publicationIssue">11712</meta:user-defined>
    <meta:user-defined meta:name="OVERHEIDop.GmbID/DC.identifier">gmb-2021-11712</meta:user-defined>
    <meta:user-defined meta:name="OVERHEIDop.versieInformatie"/>
  </office:meta>
</office:document-meta>
</file>