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asbest plaat op de locatie Zwarte Kolkstraat 3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1</text:p>
            <text:p text:style-name="common-al">Kenmerk: SXO-2021-02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11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9.6 469899.8</meta:user-defined>
    <meta:user-defined meta:name="DC.title">Sloopmelding voor het afvoeren van een asbest plaat op de locatie Zwarte Kolkstraat 32 in Wilp</meta:user-defined>
    <meta:user-defined meta:name="OVERHEID.PostcodeHuisnummer/OVERHEIDop.postcodeHuisnummer">7384DB 32</meta:user-defined>
    <meta:user-defined meta:name="OVERHEIDop.straatnaam">Zwarte Kolkstraat</meta:user-defined>
    <meta:user-defined meta:name="OVERHEIDop.woonplaats">Wil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19</meta:user-defined>
    <meta:user-defined meta:name="OVERHEIDop.GmbID/DC.identifier">gmb-2021-117119</meta:user-defined>
    <meta:user-defined meta:name="OVERHEIDop.versieInformatie"/>
  </office:meta>
</office:document-meta>
</file>