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plaatsen van tijdelijke reclameborden Krimpenerwaard 2021</text:p>
      <text:section text:name="regeling_id1-3-2" text:style-name="regeling">
        <text:section text:name="aanhef_id1-3-2-1" text:style-name="aanhef">
          <text:section text:name="preambule_id1-3-2-1-1" text:style-name="preambule">
            <text:p text:style-name="al">College van burgemeester en wethouders;</text:p>
            <text:p text:style-name="al"/>
            <text:p text:style-name="al">gelet op artikel 2:10, derde lid, van de Algemene Plaatselijke Verordening gemeente Krimpenerwaard (hierna: APV);</text:p>
          </text:section>
          <text:section text:name="afkondiging_id1-3-2-1-2" text:style-name="afkondiging">
            <text:p text:style-name="afkondiging_top"/>
            <text:p text:style-name="al">BESLUITEN: vast te stellen “Nadere regels voor het plaatsen van tijdelijke reclameborden Krimpenerwaar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ctiviteit:</text:p>
                <text:list text:style-name="id1-3-2-2-1-2-3">
                  <text:list-item text:style-override="id1-3-2-2-1-2-3-1">
                    <text:number>a.</text:number>
                    <text:p text:style-name="al">een niet-commerciële, sociaal-culturele, sportieve, educatieve, levensbeschouwelijke of godsdienstige activiteit georganiseerd door sportverenigingen, dorps-, buurt of gemeenschapshuizen, kerkelijke instellingen en dergelijke;</text:p>
                  </text:list-item>
                  <text:list-item text:style-override="id1-3-2-2-1-2-3-2">
                    <text:number>b.</text:number>
                    <text:p text:style-name="al">de ondersteuning van publiekscampagnes van (semi)-overheden bijvoorbeeld ter bevordering van gezond gedrag en (verkeers)veiligheid;</text:p>
                  </text:list-item>
                  <text:list-item text:style-override="id1-3-2-2-1-2-3-3">
                    <text:number>c.</text:number>
                    <text:p text:style-name="al">een collecte door fondsenwervende instellingen.</text:p>
                  </text:list-item>
                </text:list>
              </text:list-item>
              <text:list-item text:style-override="id1-3-2-2-1-3">
                <text:number>2.</text:number>
                <text:p text:style-name="al">APV: Algemene Plaatselijke Verordening Krimpenerwaard;</text:p>
              </text:list-item>
              <text:list-item text:style-override="id1-3-2-2-1-4">
                <text:number>3.</text:number>
                <text:p text:style-name="al">driehoeksbord: drie reclameborden die als een driehoek aan elkaar zijn bevestigd, door middel van een constructie</text:p>
              </text:list-item>
              <text:list-item text:style-override="id1-3-2-2-1-5">
                <text:number>4.</text:number>
                <text:p text:style-name="al">evenement: een evenement zoals bedoeld in artikel 2:24 APV;</text:p>
              </text:list-item>
              <text:list-item text:style-override="id1-3-2-2-1-6">
                <text:number>5.</text:number>
                <text:p text:style-name="al">handelsreclame: iedere openbare aanprijzing van goederen of diensten, waarmee kennelijk wordt beoogd een commercieel belang te dienen;</text:p>
              </text:list-item>
              <text:list-item text:style-override="id1-3-2-2-1-7">
                <text:number>6.</text:number>
                <text:p text:style-name="al">ideële reclame: iedere openbare aanprijzing waarmee een maatschappelijk of politiek belang wordt gediend;</text:p>
              </text:list-item>
              <text:list-item text:style-override="id1-3-2-2-1-8">
                <text:number>7.</text:number>
                <text:p text:style-name="al">reclame: verzamelterm voor de uiting van handels- en ideële reclame;</text:p>
              </text:list-item>
              <text:list-item text:style-override="id1-3-2-2-1-9">
                <text:number>8.</text:number>
                <text:p text:style-name="al">sandwichbord: twee reclameborden die als een stel aan elkaar bevestigd worden, door middel van een constructie;</text:p>
              </text:list-item>
              <text:list-item text:style-override="id1-3-2-2-1-10">
                <text:number>9.</text:number>
                <text:p text:style-name="al">tijdelijke reclameborden: zijnde driehoeksborden en sandwichborden.</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Het plaatsen van tijdelijke reclameborden is alleen toegestaan voor evenementen en activiteiten die voldoen aan de volgende criteria:</text:p>
                <text:p text:style-name="al">het evenement/de activiteit</text:p>
                <text:list text:style-name="id1-3-2-2-2-2-4">
                  <text:list-item text:style-override="id1-3-2-2-2-2-4-1">
                    <text:number>-</text:number>
                    <text:p text:style-name="al">heeft een tijdelijk karakter;</text:p>
                  </text:list-item>
                  <text:list-item text:style-override="id1-3-2-2-2-2-4-2">
                    <text:number>-</text:number>
                    <text:p text:style-name="al">is voor een breed publiek (particulieren/consumenten en instellingen) toegankelijk;</text:p>
                  </text:list-item>
                  <text:list-item text:style-override="id1-3-2-2-2-2-4-3">
                    <text:number>-</text:number>
                    <text:p text:style-name="al">heeft een sociaal-cultureel karakter, ofwel een maatschappelijk belang;</text:p>
                  </text:list-item>
                  <text:list-item text:style-override="id1-3-2-2-2-2-4-4">
                    <text:number>-</text:number>
                    <text:p text:style-name="al">mag geen betrekking hebben op een bepaald commercieel merk of product;</text:p>
                  </text:list-item>
                  <text:list-item text:style-override="id1-3-2-2-2-2-4-5">
                    <text:number>-</text:number>
                    <text:p text:style-name="al">heeft geen betrekking op tijdelijke prijskortingen of commerciële acties voor een product of deel van het assortiment;</text:p>
                  </text:list-item>
                  <text:list-item text:style-override="id1-3-2-2-2-2-4-6">
                    <text:number>-</text:number>
                    <text:p text:style-name="al">mag niet gericht zijn op bedrijven (business-to-business-communicatie);</text:p>
                  </text:list-item>
                  <text:list-item text:style-override="id1-3-2-2-2-2-4-7">
                    <text:number>-</text:number>
                    <text:p text:style-name="al">mag geen betrekking hebben op alcohol- en tabaksproducten;</text:p>
                  </text:list-item>
                  <text:list-item text:style-override="id1-3-2-2-2-2-4-8">
                    <text:number>-</text:number>
                    <text:p text:style-name="al">moet ethisch passen in het gemeentelijk beleid;</text:p>
                  </text:list-item>
                  <text:list-item text:style-override="id1-3-2-2-2-2-4-9">
                    <text:number>-</text:number>
                    <text:p text:style-name="al">politieke partijen zijn uitgesloten van het plaatsen van tijdelijke reclameborden voor lokale, provinciale, landelijke of Europese verkiezingen.</text:p>
                  </text:list-item>
                </text:list>
              </text:list-item>
              <text:list-item text:style-override="id1-3-2-2-2-3">
                <text:number>2.</text:number>
                <text:p text:style-name="al">De aangekondigde evenementen en activiteiten moeten binnen de gemeente Krimpenerwaard plaatsvinden.</text:p>
              </text:list-item>
              <text:list-item text:style-override="id1-3-2-2-2-4">
                <text:number>3.</text:number>
                <text:p text:style-name="al">Tijdelijke reclameborden voor aangekondigde activiteiten van zorg- en onderwijsinstellingen die plaatsvinden in direct aangrenzende gemeenten zijn toegestaan.</text:p>
              </text:list-item>
              <text:list-item text:style-override="id1-3-2-2-2-5">
                <text:number>4.</text:number>
                <text:p text:style-name="al">Tijdelijke reclameborden worden uitsluitend binnen de bebouwde kom geplaatst.</text:p>
              </text:list-item>
              <text:list-item text:style-override="id1-3-2-2-2-6">
                <text:number>5.</text:number>
                <text:p text:style-name="al">Tijdelijke reclameborden mogen alleen rond lantaarnpalen worden geplaatst, mits deze daardoor niet op enige wijze worden beschadigd</text:p>
              </text:list-item>
              <text:list-item text:style-override="id1-3-2-2-2-7">
                <text:number>6.</text:number>
                <text:p text:style-name="al">Per lantaarnpaal wordt slechts één tijdelijke reclamebord geplaatst.</text:p>
              </text:list-item>
              <text:list-item text:style-override="id1-3-2-2-2-8">
                <text:number>7.</text:number>
                <text:p text:style-name="al">Tijdelijke reclameborden worden met bindstrips of ijzerdraad bevestigd.</text:p>
              </text:list-item>
              <text:list-item text:style-override="id1-3-2-2-2-9">
                <text:number>8.</text:number>
                <text:p text:style-name="al">De borden worden zodanig bevestigd dat de onderkant op de grond rust.</text:p>
              </text:list-item>
              <text:list-item text:style-override="id1-3-2-2-2-10">
                <text:number>9.</text:number>
                <text:p text:style-name="al">Tijdelijke reclameborden hebben een maximale afmeting van 1.50 meter x 1.00 meter.</text:p>
              </text:list-item>
              <text:list-item text:style-override="id1-3-2-2-2-11">
                <text:number>10.</text:number>
                <text:p text:style-name="al">Tijdelijke reclameborden dienen tenminste 15 meter uit de straathoek geplaatst te worden.</text:p>
              </text:list-item>
              <text:list-item text:style-override="id1-3-2-2-2-12">
                <text:number>11.</text:number>
                <text:p text:style-name="al">Tijdelijke reclameborden mogen geen doorgang/voetpad belemmeren; er dient minimaal 1,25 meter vrij te blijven op voetpaden en op de rijbaan dient een minimale doorgang van 3,5 meter vrij te blijven.</text:p>
              </text:list-item>
              <text:list-item text:style-override="id1-3-2-2-2-13">
                <text:number>12.</text:number>
                <text:p text:style-name="al">Plaatsing rondom bomen is verboden.</text:p>
              </text:list-item>
            </text:list>
          </text:section>
          <text:section text:name="artikel_id1-3-2-2-3" text:style-name="artikel">
            <text:p text:style-name="artikel_kop_titel"><text:span text:style-name="artikel_kop_label">Artikel</text:span> <text:span text:style-name="artikel_kop_nr">3</text:span> Plaatsingsperiode</text:p>
            <text:list text:style-name="id1-3-2-2-3-2">
              <text:list-item text:style-override="id1-3-2-2-3-2">
                <text:number>1.</text:number>
                <text:p text:style-name="al">Tijdelijke reclameborden mogen gedurende een periode van maximaal 15 dagen direct voorafgaande aan de datum van het evenement of de activiteit geplaatst worden. Plaatsing dient vooraf bij de gemeente te worden gemeld.</text:p>
              </text:list-item>
              <text:list-item text:style-override="id1-3-2-2-3-3">
                <text:number>2.</text:number>
                <text:p text:style-name="al">Tijdelijke reclameborden moeten binnen 3 dagen na afloop van het evenement of de activiteit zijn verwijderd.</text:p>
              </text:list-item>
              <text:list-item text:style-override="id1-3-2-2-3-4">
                <text:number>3.</text:number>
                <text:p text:style-name="al">Voor tijdelijke reclameborden die worden geplaatst voor publiekscampagnes van (semi)-overheden geldt dat deze voor een maximale periode van 14 aaneengesloten dagen geplaatst worden.</text:p>
              </text:list-item>
            </text:list>
          </text:section>
          <text:section text:name="artikel_id1-3-2-2-4" text:style-name="artikel">
            <text:p text:style-name="artikel_kop_titel"><text:span text:style-name="artikel_kop_label">Artikel</text:span> <text:span text:style-name="artikel_kop_nr">4</text:span> Aantal</text:p>
            <text:p text:style-name="al">Per kern mogen er maximaal 15 tijdelijke reclameborden per evenement of activiteit geplaatst worden.</text:p>
          </text:section>
          <text:section text:name="artikel_id1-3-2-2-5" text:style-name="artikel">
            <text:p text:style-name="artikel_kop_titel"><text:span text:style-name="artikel_kop_label">Artikel</text:span> <text:span text:style-name="artikel_kop_nr">5</text:span> Veiligheid</text:p>
            <text:list text:style-name="id1-3-2-2-5-2">
              <text:list-item text:style-override="id1-3-2-2-5-2">
                <text:number>1.</text:number>
                <text:p text:style-name="al">Tijdelijke reclameborden mogen géén gevaar en/of overlast opleveren voor het verkeer.</text:p>
              </text:list-item>
              <text:list-item text:style-override="id1-3-2-2-5-3">
                <text:number>2.</text:number>
                <text:p text:style-name="al">Tijdelijke reclameborden mogen géén belemmering vormen voor het doelmatig beheer en onderhoud van de openbare plaats.</text:p>
              </text:list-item>
              <text:list-item text:style-override="id1-3-2-2-5-4">
                <text:number>3.</text:number>
                <text:p text:style-name="al">Er mogen, vanwege de gevaarzetting, geen tijdelijke reclameborden worden geplaatst nabij bushaltes, voor of om verkeerstekens, lichtmasten met verkeerstekens, verkeerslichten of in of op verkeersgeleiders.</text:p>
              </text:list-item>
              <text:list-item text:style-override="id1-3-2-2-5-5">
                <text:number>4.</text:number>
                <text:p text:style-name="al">Er is altijd een vrije en onbelemmerde doorgang in een recht doorgaande lijn van minimaal 3,50 meter breed aanwezig ten behoeve van hulpdiensten.</text:p>
              </text:list-item>
            </text:list>
          </text:section>
          <text:section text:name="artikel_id1-3-2-2-6" text:style-name="artikel">
            <text:p text:style-name="artikel_kop_titel"><text:span text:style-name="artikel_kop_label">Artikel</text:span> <text:span text:style-name="artikel_kop_nr">6</text:span> Melding</text:p>
            <text:list text:style-name="id1-3-2-2-6-2">
              <text:list-item text:style-override="id1-3-2-2-6-2">
                <text:number>1.</text:number>
                <text:p text:style-name="al">Degene die het voornemen heeft een tijdelijk reclamebord op of aan de openbare weg te plaatsen doet hiervan tenminste 10 werkdagen van tevoren melding bij burgemeester en wethouders.</text:p>
              </text:list-item>
              <text:list-item text:style-override="id1-3-2-2-6-3">
                <text:number>2.</text:number>
                <text:p text:style-name="al">Deze melding bevat in ieder geval de volgende gegevens:</text:p>
                <text:list text:style-name="id1-3-2-2-6-3-3">
                  <text:list-item text:style-override="id1-3-2-2-6-3-3-1">
                    <text:number>a.</text:number>
                    <text:p text:style-name="al">naam, adres en telefoonnummer van degene en/of de organisatie die het bord plaatst;</text:p>
                  </text:list-item>
                  <text:list-item text:style-override="id1-3-2-2-6-3-3-2">
                    <text:number>b.</text:number>
                    <text:p text:style-name="al">de datum waarop het bord wordt geplaatst en de datum waarop het bord wordt verwijderd.</text:p>
                  </text:list-item>
                </text:list>
              </text:list-item>
            </text:list>
          </text:section>
          <text:section text:name="artikel_id1-3-2-2-7" text:style-name="artikel">
            <text:p text:style-name="artikel_kop_titel"><text:span text:style-name="artikel_kop_label">Artikel</text:span> <text:span text:style-name="artikel_kop_nr">7</text:span> Toezicht en handhaving</text:p>
            <text:list text:style-name="id1-3-2-2-7-2">
              <text:list-item text:style-override="id1-3-2-2-7-2">
                <text:number>1.</text:number>
                <text:p text:style-name="al">De door de politie, brandweer of daartoe aangewezen ambtenaren te geven aanwijzingen met betrekking tot de tijdelijke reclameborden dienen stipt en onmiddellijk te worden opgevolgd.</text:p>
              </text:list-item>
              <text:list-item text:style-override="id1-3-2-2-7-3">
                <text:number>2.</text:number>
                <text:p text:style-name="al">De daartoe door burgemeester en wethouders aangewezen ambtenaren zijn belast met het toezicht op de naleving van deze nadere regels. Zij inspecteren regelmatig of de tijdelijke reclameborden tijdig zijn verwijderd.</text:p>
              </text:list-item>
              <text:list-item text:style-override="id1-3-2-2-7-4">
                <text:number>3.</text:number>
                <text:p text:style-name="al">Indien de tijdelijke reclameborden na de toegestane datum nog aanwezig zijn, wordt de overtreder éénmaal mondeling gesommeerd om alle borden op te ruimen. Worden de borden dan nog niet verwijderd, dan doet de gemeente dat op kosten van het bedrijf of de organisator die de opdracht tot plaatsing heeft gegeven.</text:p>
              </text:list-item>
              <text:list-item text:style-override="id1-3-2-2-7-5">
                <text:number>4.</text:number>
                <text:p text:style-name="al">Niet gemelde tijdelijke reclameborden worden ten alle tijden op kosten van de overtreder verwijderd.</text:p>
              </text:list-item>
            </text:list>
          </text:section>
          <text:section text:name="artikel_id1-3-2-2-8" text:style-name="artikel">
            <text:p text:style-name="artikel_kop_titel"><text:span text:style-name="artikel_kop_label">Artikel</text:span> <text:span text:style-name="artikel_kop_nr">8</text:span> Aansprakelijkheid</text:p>
            <text:list text:style-name="id1-3-2-2-8-2">
              <text:list-item text:style-override="id1-3-2-2-8-2">
                <text:number>1.</text:number>
                <text:p text:style-name="al">Plaatsing mag geen schade toebrengen aan de weg of aan lichtmasten, gevaar opleveren voor de bruikbaarheid van de weg of voor het doelmatig en veilig gebruik daarvan.</text:p>
              </text:list-item>
              <text:list-item text:style-override="id1-3-2-2-8-3">
                <text:number>2.</text:number>
                <text:p text:style-name="al">Schade aan gemeente-eigendommen zal worden verhaald op degene die de tijdelijke reclameborden plaatst.</text:p>
              </text:list-item>
              <text:list-item text:style-override="id1-3-2-2-8-4">
                <text:number>3.</text:number>
                <text:p text:style-name="al">Voor eventuele schade, voortvloeiende uit het plaatsen of geplaatst hebben van de tijdelijke reclameborden, kan de gemeente Krimpenerwaard niet aansprakelijk worden gesteld.</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de gevallen waarin deze nadere regels niet voorzien, beslissen burgemeester en wethouders.</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op de dag na die waarop ze zijn bekend zijn gemaak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s voor het plaatsen van tijdelijke reclameborden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Krimpenerwaard, gehouden op 23 maart 2021</text:span>
          </text:p>
          </text:section>
          <text:section text:name="ondertekening_id1-3-2-3-2">
            <text:p><text:span text:style-name="functie">de gemeente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10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https://decentrale.regelgeving.overheid.nl/cvdr/xhtmloutput/Historie/Krimpenerwaard/608282/CVDR608282_3.html</meta:user-defined>
    <meta:user-defined meta:name="DCTERMS.alternative">Nadere regels voor het plaatsen van tijdelijke reclameborden Krimpenerwaard 2021</meta:user-defined>
    <dc:language>nl</dc:language>
    <meta:user-defined meta:name="OVERHEID.Gemeente/DC.spatial">Krimpenerwaard</meta:user-defined>
    <meta:user-defined meta:name="DC.title">Nadere regels voor het plaatsen van tijdelijke reclameborden Krimpenerwaard 2021</meta:user-defined>
    <meta:user-defined meta:name="DCTERMS.W3CDTF/DCTERMS.available">2021-04-15</meta:user-defined>
    <meta:user-defined meta:name="DCTERMS.W3CDTF/OVERHEIDop.jaargang">2021</meta:user-defined>
    <meta:user-defined meta:name="OVERHEIDop.publicationIssue">117106</meta:user-defined>
    <meta:user-defined meta:name="OVERHEIDop.betreftRegeling">CVDR656689_1</meta:user-defined>
    <meta:user-defined meta:name="xs:date/OVERHEIDop.startdatum">2021-04-19</meta:user-defined>
    <meta:user-defined meta:name="OVERHEIDop.GmbID/DC.identifier">gmb-2021-117106</meta:user-defined>
    <meta:user-defined meta:name="OVERHEIDop.versieInformatie"/>
  </office:meta>
</office:document-meta>
</file>