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offman Outdoor Media B.V. uit Groningen: plaatsen reclamebord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8 april 2021 </text:p>
            <text:p text:style-name="common-al">voor Hoffman Outdoor Media B.V. uit Groningen: plaatsen reclameborden vanaf heden t/m 4 mei 2021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1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418.58 437927.253</meta:user-defined>
    <meta:user-defined meta:name="DC.title">Verleende vergunning APV en Bijzondere Wetten: Hoffman Outdoor Media B.V. uit Groningen: plaatsen reclameborden</meta:user-defined>
    <meta:user-defined meta:name="OVERHEID.PostcodeHuisnummer/OVERHEIDop.postcodeHuisnummer">4043SC 12</meta:user-defined>
    <meta:user-defined meta:name="OVERHEIDop.straatnaam">Meester J Schaapstraat</meta:user-defined>
    <meta:user-defined meta:name="OVERHEIDop.woonplaats">Opheusden</meta:user-defined>
    <meta:user-defined meta:name="DCTERMS.W3CDTF/DCTERMS.available">2021-04-15</meta:user-defined>
    <meta:user-defined meta:name="DCTERMS.W3CDTF/OVERHEIDop.jaargang">2021</meta:user-defined>
    <meta:user-defined meta:name="OVERHEIDop.publicationIssue">117103</meta:user-defined>
    <meta:user-defined meta:name="OVERHEIDop.GmbID/DC.identifier">gmb-2021-117103</meta:user-defined>
    <meta:user-defined meta:name="OVERHEIDop.versieInformatie"/>
  </office:meta>
</office:document-meta>
</file>