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chtegaallaan ongenummerd (openbare ruimte nabij huisnummer 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achtegaallaan ongenummerd (openbare ruimte nabij huisnummer 3) in Mierlo</text:p>
            <text:p text:style-name="common-al">Datum ontvangst: 13 april 2021</text:p>
            <text:p text:style-name="common-al">Omschrijving: het rooien van een berk in verband met meerdere stamholte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6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709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56.05 383365.68</meta:user-defined>
    <meta:user-defined meta:name="DC.title">Kennisgeving ontvangst aanvraag omgevingsvergunning Nachtegaallaan ongenummerd (openbare ruimte nabij huisnummer 3) in Mierlo</meta:user-defined>
    <meta:user-defined meta:name="OVERHEID.PostcodeHuisnummer/OVERHEIDop.postcodeHuisnummer">5731XP 9</meta:user-defined>
    <meta:user-defined meta:name="OVERHEIDop.straatnaam">Nachtegaallaan</meta:user-defined>
    <meta:user-defined meta:name="OVERHEIDop.woonplaats">Mier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7097</meta:user-defined>
    <meta:user-defined meta:name="OVERHEIDop.GmbID/DC.identifier">gmb-2021-117097</meta:user-defined>
    <meta:user-defined meta:name="OVERHEIDop.versieInformatie"/>
  </office:meta>
</office:document-meta>
</file>