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voor oprichten van een technische groothandel op de locatie Weteringstraat 11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5 februari 2021</text:p>
            <text:p text:style-name="common-al">Kenmerk: Z-MELD840-2021-000540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17093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093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093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2924.84 471069</meta:user-defined>
    <meta:user-defined meta:name="DC.title">Melding Activiteitenbesluit voor oprichten van een technische groothandel op de locatie Weteringstraat 11 in Twello</meta:user-defined>
    <meta:user-defined meta:name="OVERHEID.PostcodeHuisnummer/OVERHEIDop.postcodeHuisnummer">7391TX 11</meta:user-defined>
    <meta:user-defined meta:name="OVERHEIDop.straatnaam">Weteringstraat</meta:user-defined>
    <meta:user-defined meta:name="OVERHEIDop.woonplaats">Twello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7093</meta:user-defined>
    <meta:user-defined meta:name="OVERHEIDop.GmbID/DC.identifier">gmb-2021-117093</meta:user-defined>
    <meta:user-defined meta:name="OVERHEIDop.versieInformatie"/>
  </office:meta>
</office:document-meta>
</file>