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melding beëindiging vuurwerkverkoop op de locatie H.W. Iordensweg 79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1</text:p>
            <text:p text:style-name="common-al">Kenmerk: Z-MELD840-2021-00053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09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34 471343</meta:user-defined>
    <meta:user-defined meta:name="DC.title">Melding Activiteitenbesluit voor melding beëindiging vuurwerkverkoop op de locatie H.W. Iordensweg 79 Twello</meta:user-defined>
    <meta:user-defined meta:name="OVERHEID.PostcodeHuisnummer/OVERHEIDop.postcodeHuisnummer">7391KD 79</meta:user-defined>
    <meta:user-defined meta:name="OVERHEIDop.straatnaam">H.W. Iordensweg</meta:user-defined>
    <meta:user-defined meta:name="OVERHEIDop.woonplaats">Twel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92</meta:user-defined>
    <meta:user-defined meta:name="OVERHEIDop.GmbID/DC.identifier">gmb-2021-117092</meta:user-defined>
    <meta:user-defined meta:name="OVERHEIDop.versieInformatie"/>
  </office:meta>
</office:document-meta>
</file>