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edijk (sectie G perceelnummer 1814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besloten om de beslistermijn voor de aanvraag met zaaknummer 2020-02554 voor een omgevingsvergunning op locatie Reedijk (sectie G perceelnummer 1814)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19 bedrijfsunits (2 bedrijfsverzamelgebouwen) en het maken van uitwe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09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700.83 425399.42</meta:user-defined>
    <meta:user-defined meta:name="DC.title">Kennisgeving verlenging beslistermijn omgevingsvergunning Reedijk (sectie G perceelnummer 1814) in Heinenoord</meta:user-defined>
    <meta:user-defined meta:name="OVERHEID.PostcodeHuisnummer/OVERHEIDop.postcodeHuisnummer">3274KE 8</meta:user-defined>
    <meta:user-defined meta:name="OVERHEIDop.straatnaam">Reedijk</meta:user-defined>
    <meta:user-defined meta:name="OVERHEIDop.woonplaats">Heinenoor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90</meta:user-defined>
    <meta:user-defined meta:name="OVERHEIDop.GmbID/DC.identifier">gmb-2021-117090</meta:user-defined>
    <meta:user-defined meta:name="OVERHEIDop.versieInformatie"/>
  </office:meta>
</office:document-meta>
</file>