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fpoortstraat 1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1 heeft de gemeente een aanvraag ontvangen voor het plaatsen van een erfafscheiding op het perceel op locatie Turfpoortstraat 12 te Naarden. De aanvraag is geregistreerd onder zaaknummer HZ_WABO-21-072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708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8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8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717.52 478585.83</meta:user-defined>
    <meta:user-defined meta:name="DC.title">Aanvraag omgevingsvergunning Turfpoortstraat 12 te Naarden</meta:user-defined>
    <meta:user-defined meta:name="OVERHEID.PostcodeHuisnummer/OVERHEIDop.postcodeHuisnummer">1411EG 12</meta:user-defined>
    <meta:user-defined meta:name="OVERHEIDop.straatnaam">Turfpoortstraat</meta:user-defined>
    <meta:user-defined meta:name="OVERHEIDop.woonplaats">Naar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089</meta:user-defined>
    <meta:user-defined meta:name="OVERHEIDop.GmbID/DC.identifier">gmb-2021-117089</meta:user-defined>
    <meta:user-defined meta:name="OVERHEIDop.versieInformatie"/>
  </office:meta>
</office:document-meta>
</file>