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raad van de gemeente Amsterdam tot wijziging van de Algemene plaatselijke verordening 2008 in verband met het invoeren van een verbod op het afsteken van vuurwerk in de gemeente Amsterdam (Verordening afsteekverbod vuurwerk Amsterdam)</text:p>
      <text:section text:name="regeling_id1-3-2" text:style-name="regeling">
        <text:section text:name="aanhef_id1-3-2-1" text:style-name="aanhef">
          <text:section text:name="preambule_id1-3-2-1-1" text:style-name="preambule">
            <text:p text:style-name="al">De raad van de gemeente Amsterdam,</text:p>
            <text:p text:style-name="al">gelezen het voorstel van burgemeester en wethouders van 16 februari 2021,</text:p>
            <text:p text:style-name="al">gelet op artikel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2008 wordt als volgt gewijzigd:</text:p>
            <text:p text:style-name="al"/>
            <text:p text:style-name="al">A</text:p>
            <text:p text:style-name="al">Artikel 5.3 van de Algemene Plaatselijke Verordening 2008 komt te luiden:</text:p>
            <text:p text:style-name="al"/>
            <text:p text:style-name="al">
            <text:span text:style-name="nadrukvet">Artikel 5.3 Afsteekverbod vuurwerk</text:span>
          </text:p>
            <text:p text:style-name="al">Het is verboden vuurwerk, anders dan bedrijfsmatig, tot ontbranding te brengen. Met uitzondering van fop- en schertsvuurwerk.</text:p>
            <text:p text:style-name="al"/>
            <text:p text:style-name="al">B</text:p>
            <text:p text:style-name="al">In artikel 6.1 wordt ‘5.3 eerste lid, 5.3 tweede lid, 5.3 derde lid,’ vervangen door ‘5.3’.</text:p>
          </text:section>
          <text:section text:name="artikel_id1-3-2-2-2" text:style-name="artikel">
            <text:p text:style-name="artikel_kop_titel"><text:span text:style-name="artikel_kop_label">Artikel</text:span> <text:span text:style-name="artikel_kop_nr">II</text:span> </text:p>
            <text:p text:style-name="al">De toelichting op de Algemene Plaatselijke Verordening 2008 wordt als volgt gewijzigd:</text:p>
            <text:p text:style-name="al"/>
            <text:p text:style-name="al">De toelichting op artikel 5.3 komt te luiden:</text:p>
            <text:p text:style-name="al"/>
            <text:p text:style-name="al">
            <text:span text:style-name="nadrukvet">Artikel 5.3 Afsteekverbod vuurwerk</text:span>
          </text:p>
            <text:p text:style-name="al">Met het afsteekverbod voor vuurwerk wil Amsterdam verstoringen van de openbare orde terugdringen en zorgdragen voor een veilig Oud en Nieuw voor iedereen. Professionele vuurwerkshows zijn nog wel toegestaan.</text:p>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dag na bekendmaking.</text:p>
          </text:section>
          <text:section text:name="artikel_id1-3-2-2-4" text:style-name="artikel">
            <text:p text:style-name="artikel_kop_titel"><text:span text:style-name="artikel_kop_label">Artikel</text:span> <text:span text:style-name="artikel_kop_nr">IV</text:span> </text:p>
            <text:p text:style-name="al">Deze verordening wordt aangehaald als: ‘Verordening afsteekverbod vuurwerk Amsterdam’.</text:p>
            <text:p text:style-name="al"/>
          </text:section>
        </text:section>
        <text:section text:name="regeling-sluiting_id1-3-2-3" text:style-name="regeling-sluiting">
          <text:section text:name="ondertekening_id1-3-2-3-1">
            <text:p><text:span text:style-name="functie">Aldus besloten door de gemeenteraad bij schriftelijke stemming op 6 april 2021.</text:span></text:p>
            <text:p><text:span text:style-name="functie"/></text:p>
          </text:section>
          <text:section text:name="ondertekening_id1-3-2-3-2">
            <text:p><text:span text:style-name="functie"/></text:p>
            <text:p><text:span text:style-name="functie">De plaatsvervangend voorzitter</text:span></text:p>
            <text:p><text:span text:style-name="functie">Rik Torn</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Vanaf 2021 geldt in Amsterdam tijdens de jaarwisseling een verbod op het afstekenvan vuurwerk. Met uitzondering van fop- en schertsvuurwerk zoals bepaald in de regeling aanwijzing consumenten- en theatervuurwerk (denk hierbij aan trektouwtjes, knalerwten en een bepaalde categorie sterretjes). Professionele vuurwerkshows zijn wel toegestaan.</text:p>
          <text:p text:style-name="al"/>
          <text:p text:style-name="al">Met dit afsteekverbod wordt benadrukt dat het afsteken van vuurwerk door particulieren tot onaanvaardbare risico's, overlast, schade, incidenten en letsel leidt. Amsterdam wil met het afsteekverbod verstoringen van de openbare orde terugdringen en zorgdragen voor een veilig Oud en Nieuw voor iedereen. De verwachting is dat het afsteekverbod er ook toe zal leiden dat er minder vuurwerk in omloop zal zijn. </text:p>
          <text:p text:style-name="al"/>
          <text:p text:style-name="al">Het afsteekverbod is primair ingegeven vanuit de ‘handhaving van de openbare orde, leefbaarheid en veiligheid’. Met het afsteekverbod wordt de overlast van het afsteken van vuurwerk (geluidhinder, brandgevaar, kans op letsel en kans op vandalisme) en de inbreuk op de openbare orde, leefbaarheid en veiligheid bepe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08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8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8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Openbare orde en veiligheid | Organisatie en beleid</meta:user-defined>
    <meta:user-defined meta:name="DC.source">artikel 216 van de Gemeentewet]|[1.0:c:BWBR0005416&amp;artikel=216&amp;g=2019-01-01</meta:user-defined>
    <meta:user-defined meta:name="DC.source">artikel 108 van de Gemeentewet]|[1.0:c:BWBR0005416&amp;artikel=108&amp;g=2019-01-01</meta:user-defined>
    <meta:user-defined meta:name="DC.source">artikel 147, tweede lid, van de Gemeentewet]|[1.0:c:BWBR0005416&amp;artikel=147&amp;lid=2&amp;g=2019-01-01</meta:user-defined>
    <meta:user-defined meta:name="DC.source">artikel 149 van de Gemeentewet]|[1.0:c:BWBR0005416&amp;artikel=149&amp;g=2019-01-01</meta:user-defined>
    <meta:user-defined meta:name="DC.source">artikel 229 van de Gemeentewet]|[1.0:c:BWBR0005416&amp;artikel=229&amp;g=2019-01-01</meta:user-defined>
    <meta:user-defined meta:name="DCTERMS.alternative">Algemene Plaatselijke Verordening 2008</meta:user-defined>
    <dc:language>nl</dc:language>
    <meta:user-defined meta:name="OVERHEID.Gemeente/DC.spatial">Amsterdam</meta:user-defined>
    <meta:user-defined meta:name="DC.title">Verordening van de gemeenteraad van de gemeente Amsterdam houdende regels omtrent gemeentelijke regelgeving op het gebied van openbare orde en veiligheid (Algemene Plaatselijke Verordening 2008)</meta:user-defined>
    <meta:user-defined meta:name="DCTERMS.W3CDTF/DCTERMS.available">2021-04-15</meta:user-defined>
    <meta:user-defined meta:name="DCTERMS.W3CDTF/OVERHEIDop.jaargang">2021</meta:user-defined>
    <meta:user-defined meta:name="OVERHEIDop.publicationIssue">117082</meta:user-defined>
    <meta:user-defined meta:name="OVERHEIDop.betreftRegeling">CVDR72510_39</meta:user-defined>
    <meta:user-defined meta:name="xs:date/OVERHEIDop.startdatum">2021-04-16</meta:user-defined>
    <meta:user-defined meta:name="OVERHEIDop.GmbID/DC.identifier">gmb-2021-117082</meta:user-defined>
    <meta:user-defined meta:name="OVERHEIDop.versieInformatie"/>
  </office:meta>
</office:document-meta>
</file>