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ontheffing (procedure afd. 3.4 Awb) - ontheffing geluid voor werk aan de rails - Forepark/Lansingerland, spoo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(procedure afd. 3.4 Awb)</text:span>
          </text:p>
            <text:p text:style-name="common-al">Burgemeester en wethouders van Zoetermeer zijn voornemens ontheffing te verlenen aan onderstaande adres:</text:p>
            <text:list text:style-name="id1-3-2-1-1-3">
              <text:list-item text:style-override="id1-3-2-1-1-3-1">
                <text:number>•</text:number>
                <text:p text:style-name="al">Forepark/Lansingerland, spoor, Zoetermeer, ontheffing geluid voor werk aan de rails, ONT-BB20210003 (verzonden d.d. 01 april 2021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5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210003 </meta:user-defined>
    <dc:language>nl</dc:language>
    <meta:user-defined meta:name="OVERHEID.EPSG28992/DC.spatial">93670.86 452870.81</meta:user-defined>
    <meta:user-defined meta:name="DC.title">Gemeente Zoetermeer - ontheffing (procedure afd. 3.4 Awb) - ontheffing geluid voor werk aan de rails - Forepark/Lansingerland, spoor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58</meta:user-defined>
    <meta:user-defined meta:name="OVERHEIDop.GmbID/DC.identifier">gmb-2021-117058</meta:user-defined>
    <meta:user-defined meta:name="OVERHEIDop.versieInformatie"/>
  </office:meta>
</office:document-meta>
</file>