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gewijzigde omgevingsvergunning - aanpassen verleende vergunning voor bouwen van een tweede bedrijfswoning - Leidschendamseweg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Leidschendamseweg 3, 2716 MA Zoetermeer, aanpassen verleende vergunning voor bouwen van een tweede bedrijfswoning, WB20210293 (verzonden d.d. 07 april 2021);</text:p>
              </text:list-item>
            </text:list>
            <text:p text:style-name="last-al">De aanvraag, de beschikking en de bijbehorende stukken kunnen worden ingezien gedurende zes weken vanaf datum verlening vergunning bij de Omgevingsbalie in de publiekshal van het Stad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3 </meta:user-defined>
    <dc:language>nl</dc:language>
    <meta:user-defined meta:name="OVERHEID.EPSG28992/DC.spatial">89562.109 452860.763</meta:user-defined>
    <meta:user-defined meta:name="DC.title">Gemeente Zoetermeer - gewijzigde omgevingsvergunning - aanpassen verleende vergunning voor bouwen van een tweede bedrijfswoning - Leidschendamseweg 3, Zoetermeer</meta:user-defined>
    <meta:user-defined meta:name="OVERHEID.PostcodeHuisnummer/OVERHEIDop.postcodeHuisnummer">2716MA 3</meta:user-defined>
    <meta:user-defined meta:name="OVERHEIDop.straatnaam">Leidschendamseweg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47</meta:user-defined>
    <meta:user-defined meta:name="OVERHEIDop.GmbID/DC.identifier">gmb-2021-117047</meta:user-defined>
    <meta:user-defined meta:name="OVERHEIDop.versieInformatie"/>
  </office:meta>
</office:document-meta>
</file>