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aan de voor- en achterzijde, plaatsen van twee dakkapellen, plaatsen van zonnepanelen en vervangen van de kozijnen - Van der Maasstraat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der Maasstraat 18, 2722 BH Zoetermeer, plaatsen van een aanbouw aan de voor- en achterzijde, plaatsen van twee dakkapellen, plaatsen van zonnepanelen en vervangen van de kozijnen, WB20200885 (verzonden d.d. 07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4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85 </meta:user-defined>
    <dc:language>nl</dc:language>
    <meta:user-defined meta:name="OVERHEID.EPSG28992/DC.spatial">94454.09 452195.438</meta:user-defined>
    <meta:user-defined meta:name="DC.title">Gemeente Zoetermeer - verlening omgevingsvergunning - plaatsen van een aanbouw aan de voor- en achterzijde, plaatsen van twee dakkapellen, plaatsen van zonnepanelen en vervangen van de kozijnen - Van der Maasstraat 18, Zoetermeer</meta:user-defined>
    <meta:user-defined meta:name="OVERHEID.PostcodeHuisnummer/OVERHEIDop.postcodeHuisnummer">2722BH 18</meta:user-defined>
    <meta:user-defined meta:name="OVERHEIDop.straatnaam">Van der Maas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40</meta:user-defined>
    <meta:user-defined meta:name="OVERHEIDop.GmbID/DC.identifier">gmb-2021-117040</meta:user-defined>
    <meta:user-defined meta:name="OVERHEIDop.versieInformatie"/>
  </office:meta>
</office:document-meta>
</file>