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mdstraat ongenummerd (openbare ruimte nabij huisnummer 1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emdstraat ongenummerd (openbare ruimte nabij huisnummer 16) in Geldrop</text:p>
            <text:p text:style-name="common-al">Datum ontvangst: 13 april 2021</text:p>
            <text:p text:style-name="common-al">Omschrijving: het rooien van een populier in verband met stamholte en zwamaantas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15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703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3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3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32.66 382072.28</meta:user-defined>
    <meta:user-defined meta:name="DC.title">Kennisgeving ontvangst aanvraag omgevingsvergunning Beemdstraat ongenummerd (openbare ruimte nabij huisnummer 16) in Geldrop</meta:user-defined>
    <meta:user-defined meta:name="OVERHEID.PostcodeHuisnummer/OVERHEIDop.postcodeHuisnummer">5662RN 13</meta:user-defined>
    <meta:user-defined meta:name="OVERHEIDop.straatnaam">Beemdstraat</meta:user-defined>
    <meta:user-defined meta:name="OVERHEIDop.woonplaats">Geldro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7038</meta:user-defined>
    <meta:user-defined meta:name="OVERHEIDop.GmbID/DC.identifier">gmb-2021-117038</meta:user-defined>
    <meta:user-defined meta:name="OVERHEIDop.versieInformatie"/>
  </office:meta>
</office:document-meta>
</file>