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Regenboog 43  Nieuwkoop (kavel 48 zuidhoek) - het nieuw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Regenboog 43  Nieuwkoop (kavel 48 zuidhoek) - zaaknummer W-2020-0423 -  omgevingsvergunning  voor het nieuw bouwen van een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4 april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703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3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3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30.88 460478.29</meta:user-defined>
    <meta:user-defined meta:name="DC.title">Omgevingsvergunning verleend De Regenboog 43  Nieuwkoop (kavel 48 zuidhoek) - het nieuw bouwen van een woning</meta:user-defined>
    <meta:user-defined meta:name="OVERHEID.PostcodeHuisnummer/OVERHEIDop.postcodeHuisnummer">2421JX 41</meta:user-defined>
    <meta:user-defined meta:name="OVERHEIDop.straatnaam">De Regenboog</meta:user-defined>
    <meta:user-defined meta:name="OVERHEIDop.woonplaats">Nieuwkoop</meta:user-defined>
    <meta:user-defined meta:name="DCTERMS.W3CDTF/DCTERMS.available">2021-04-15</meta:user-defined>
    <meta:user-defined meta:name="DCTERMS.W3CDTF/OVERHEIDop.jaargang">2021</meta:user-defined>
    <meta:user-defined meta:name="OVERHEIDop.publicationIssue">117031</meta:user-defined>
    <meta:user-defined meta:name="OVERHEIDop.GmbID/DC.identifier">gmb-2021-117031</meta:user-defined>
    <meta:user-defined meta:name="OVERHEIDop.versieInformatie"/>
  </office:meta>
</office:document-meta>
</file>