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uitsteekbord, Ossenmarkt 9 (zaaknummer 0193ESUITE412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ssenmarkt 9</text:span> – voor het plaatsen van gevelreclame en een uitsteekbord, verzonden op 12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1.575 502952.102</meta:user-defined>
    <meta:user-defined meta:name="DC.title">Verleende omgevingsvergunning, plaatsen gevelreclame en uitsteekbord, Ossenmarkt 9 (zaaknummer 0193ESUITE412762021)</meta:user-defined>
    <meta:user-defined meta:name="OVERHEID.PostcodeHuisnummer/OVERHEIDop.postcodeHuisnummer">8011MR 9</meta:user-defined>
    <meta:user-defined meta:name="OVERHEIDop.straatnaam">Ossenmarkt</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013</meta:user-defined>
    <meta:user-defined meta:name="OVERHEIDop.GmbID/DC.identifier">gmb-2021-117013</meta:user-defined>
    <meta:user-defined meta:name="OVERHEIDop.versieInformatie"/>
  </office:meta>
</office:document-meta>
</file>