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melding het verbranden van ziek hout, Westhofsezandweg 3 's-Heer Abtskerke</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Westhofsezandweg 3 's-Heer Abtskerke</text:p>
            <text:p text:style-name="common-al">Burgemeester van de gemeente Borsele maakt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13 april 2021, het verbranden van ziek hout op een perceel Westhofsezandweg 3 's-Heer Abtskerke</text:p>
            <text:p text:style-name="common-al">
            <text:span text:style-name="nadrukcur">Aangezien bij dit vermelde verzoek sprake is geweest van zieke planten/ziek hout, is - in verband met het gevaar van overbrenging van deze ziekte op gezonde planten/bomen - onmiddellijk van de ontheffing gebruik gemaakt.</text:span>
          </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bepalend is voor de termijn van zes weken en niet de verschijningsdatum van de Bevelandse Bod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701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1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1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46654.45 389398.87</meta:user-defined>
    <meta:user-defined meta:name="DC.title">Stookmelding het verbranden van ziek hout, Westhofsezandweg 3 's-Heer Abtskerke</meta:user-defined>
    <meta:user-defined meta:name="OVERHEID.PostcodeHuisnummer/OVERHEIDop.postcodeHuisnummer">4444SM 3</meta:user-defined>
    <meta:user-defined meta:name="OVERHEIDop.straatnaam">Westhofsezandweg</meta:user-defined>
    <meta:user-defined meta:name="OVERHEIDop.woonplaats">'s-Heer Abtskerke</meta:user-defined>
    <meta:user-defined meta:name="DCTERMS.W3CDTF/DCTERMS.available">2021-04-15</meta:user-defined>
    <meta:user-defined meta:name="DCTERMS.W3CDTF/OVERHEIDop.jaargang">2021</meta:user-defined>
    <meta:user-defined meta:name="OVERHEIDop.publicationIssue">117012</meta:user-defined>
    <meta:user-defined meta:name="OVERHEIDop.GmbID/DC.identifier">gmb-2021-117012</meta:user-defined>
    <meta:user-defined meta:name="OVERHEIDop.versieInformatie"/>
  </office:meta>
</office:document-meta>
</file>