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24 te Maastricht. Kennisgeving nieuwe aanvraag omgevingsvergunning, het verbouwen van het pand naar 9 nieuwe student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8WB</text:p>
            <text:p text:style-name="common-al">
            <text:span text:style-name="nadrukvet">Meerssenerweg 224 te Maastricht</text:span>
          </text:p>
            <text:p text:style-name="common-al">
            <text:span text:style-name="nadrukvet">het verbouwen van het pand naar 9 nieuwe studentenwoning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0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83.75 319126.74</meta:user-defined>
    <meta:user-defined meta:name="DC.title">Meerssenerweg 224 te Maastricht. Kennisgeving nieuwe aanvraag omgevingsvergunning, het verbouwen van het pand naar 9 nieuwe studentenwoningen</meta:user-defined>
    <meta:user-defined meta:name="OVERHEID.PostcodeHuisnummer/OVERHEIDop.postcodeHuisnummer">6222AL 224</meta:user-defined>
    <meta:user-defined meta:name="OVERHEIDop.straatnaam">Meerssenerweg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701</meta:user-defined>
    <meta:user-defined meta:name="OVERHEIDop.GmbID/DC.identifier">gmb-2021-11701</meta:user-defined>
    <meta:user-defined meta:name="OVERHEIDop.versieInformatie"/>
  </office:meta>
</office:document-meta>
</file>