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Hoofddorp, Meeuwenstraat 56, 2134 DV, plaatsen van een dakterras, verzenddatum 12-04-2021, zaaknummer 4520845, olonummer 58247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700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0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0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818.93 480096.066</meta:user-defined>
    <meta:user-defined meta:name="DC.title">Buiten behandeling gestelde aanvraag omgevingsvergunning, Hoofddorp, Meeuwenstraat 56, 2134 DV, plaatsen van een dakterras, verzenddatum 12-04-2021, zaaknummer 4520845, olonummer 5824777.</meta:user-defined>
    <meta:user-defined meta:name="OVERHEID.PostcodeHuisnummer/OVERHEIDop.postcodeHuisnummer">2134DV 56</meta:user-defined>
    <meta:user-defined meta:name="OVERHEIDop.straatnaam">Meeuwenstraat</meta:user-defined>
    <meta:user-defined meta:name="OVERHEIDop.woonplaats">Hoofddorp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009</meta:user-defined>
    <meta:user-defined meta:name="OVERHEIDop.GmbID/DC.identifier">gmb-2021-117009</meta:user-defined>
    <meta:user-defined meta:name="OVERHEIDop.versieInformatie"/>
  </office:meta>
</office:document-meta>
</file>