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uitbouwen van de achtergevel op de eerste en tweede verdieping, doorbreken van de achtergevel, plaatsen van een dakkapel en het plaatsen van een berging - Barentszrede 5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list text:style-name="id1-3-2-1-1-4">
              <text:list-item text:style-override="id1-3-2-1-1-4-1">
                <text:number>•</text:number>
                <text:p text:style-name="al">Barentszrede 54, 2725 GG Zoetermeer, uitbouwen van de achtergevel op de eerste en tweede verdieping, doorbreken van de achtergevel, plaatsen van een dakkapel en het plaatsen van een berging, WB20201035 (verzonden d.d. 08 april 2021);</text:p>
              </text:list-item>
            </text:list>
            <text:p text:style-name="common-al">Meer weten? </text:p>
            <text:p text:style-name="common-al">De verleende vergunning met de daarbij behorende stukken kunt u inzien nadat u een afspraak hebt gemaakt, via <text:a xlink:href="http://www.zoetermeer.nl/afspraakomgevingsbalie" xlink:type="simple">www.zoetermeer.nl/afspraakomgevingsbalie</text:a></text:p>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4">
              <text:list-item text:style-override="id1-3-2-1-1-24-1">
                <text:number>–</text:number>
                <text:p text:style-name="al"> een bezwaarschrift tegen het besluit hebt ingediend</text:p>
              </text:list-item>
              <text:list-item text:style-override="id1-3-2-1-1-24-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00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1035 </meta:user-defined>
    <dc:language>nl</dc:language>
    <meta:user-defined meta:name="OVERHEID.EPSG28992/DC.spatial">94522.4 454479.8</meta:user-defined>
    <meta:user-defined meta:name="DC.title">Gemeente Zoetermeer - verlening omgevingsvergunning - uitbouwen van de achtergevel op de eerste en tweede verdieping, doorbreken van de achtergevel, plaatsen van een dakkapel en het plaatsen van een berging - Barentszrede 54, Zoetermeer</meta:user-defined>
    <meta:user-defined meta:name="OVERHEID.PostcodeHuisnummer/OVERHEIDop.postcodeHuisnummer">2725GG 54</meta:user-defined>
    <meta:user-defined meta:name="OVERHEIDop.straatnaam">Barentszrede</meta:user-defined>
    <meta:user-defined meta:name="OVERHEIDop.woonplaats">Zoetermeer</meta:user-defined>
    <meta:user-defined meta:name="DCTERMS.W3CDTF/DCTERMS.available">2021-04-15</meta:user-defined>
    <meta:user-defined meta:name="DCTERMS.W3CDTF/OVERHEIDop.jaargang">2021</meta:user-defined>
    <meta:user-defined meta:name="OVERHEIDop.publicationIssue">117006</meta:user-defined>
    <meta:user-defined meta:name="OVERHEIDop.GmbID/DC.identifier">gmb-2021-117006</meta:user-defined>
    <meta:user-defined meta:name="OVERHEIDop.versieInformatie"/>
  </office:meta>
</office:document-meta>
</file>