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Wielestein 27, 2151 KP, vervangen van een raamkozijn door een deurkozijn aan de voorzijde van de woning, verzenddatum 12-04-2021, zaaknummer 4541134, olonummer 58409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00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0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89.353 476549.774</meta:user-defined>
    <meta:user-defined meta:name="DC.title">Aangevraagde omgevingsvergunning is vergunningsvrij, Nieuw-Vennep, Wielestein 27, 2151 KP, vervangen van een raamkozijn door een deurkozijn aan de voorzijde van de woning, verzenddatum 12-04-2021, zaaknummer 4541134, olonummer 5840919.</meta:user-defined>
    <meta:user-defined meta:name="OVERHEID.PostcodeHuisnummer/OVERHEIDop.postcodeHuisnummer">2151KP 27</meta:user-defined>
    <meta:user-defined meta:name="OVERHEIDop.straatnaam">Wielestein</meta:user-defined>
    <meta:user-defined meta:name="OVERHEIDop.woonplaats">Nieuw-Venne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05</meta:user-defined>
    <meta:user-defined meta:name="OVERHEIDop.GmbID/DC.identifier">gmb-2021-117005</meta:user-defined>
    <meta:user-defined meta:name="OVERHEIDop.versieInformatie"/>
  </office:meta>
</office:document-meta>
</file>