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81773 - Julianastraat 15 woning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wee onder een kap woning B</text:p>
            <text:p text:style-name="common-al">Locatie : Julianastraat 15 woning b te Ewijk</text:p>
            <text:p text:style-name="common-al">Datum besluit : 13 april 2021</text:p>
            <text:p text:style-name="common-al">Datum verzending : 13 april 2021</text:p>
            <text:p text:style-name="common-al">Zaaknummer ODRN: W.Z20.1101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00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8 431391</meta:user-defined>
    <meta:user-defined meta:name="DC.title">Gemeente Beuningen – verleende omgevingsvergunning - OLO 5681773 - Julianastraat 15 woning b te Ewijk.</meta:user-defined>
    <meta:user-defined meta:name="OVERHEID.PostcodeHuisnummer/OVERHEIDop.postcodeHuisnummer">6644BN 15</meta:user-defined>
    <meta:user-defined meta:name="OVERHEIDop.straatnaam">Julianastraat</meta:user-defined>
    <meta:user-defined meta:name="OVERHEIDop.woonplaats">Ewijk</meta:user-defined>
    <meta:user-defined meta:name="DCTERMS.W3CDTF/DCTERMS.available">2021-04-15</meta:user-defined>
    <meta:user-defined meta:name="DCTERMS.W3CDTF/OVERHEIDop.jaargang">2021</meta:user-defined>
    <meta:user-defined meta:name="OVERHEIDop.publicationIssue">117002</meta:user-defined>
    <meta:user-defined meta:name="OVERHEIDop.GmbID/DC.identifier">gmb-2021-117002</meta:user-defined>
    <meta:user-defined meta:name="OVERHEIDop.versieInformatie"/>
  </office:meta>
</office:document-meta>
</file>