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chtoven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1 een besluit genomen op de aanvraag omgevingsvergunning voor het plaatsen van een tijdelijke woonunit op de locatie Schachtoven 3 te Maasbree. De aanvraag is geregistreerd onder zaaknummer 1894237057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9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64.44 375212.38</meta:user-defined>
    <meta:user-defined meta:name="DC.title">verleende omgevingsvergunning Schachtoven 3 te Maasbree</meta:user-defined>
    <meta:user-defined meta:name="OVERHEID.PostcodeHuisnummer/OVERHEIDop.postcodeHuisnummer">5993DV 3</meta:user-defined>
    <meta:user-defined meta:name="OVERHEIDop.straatnaam">Schachtoven</meta:user-defined>
    <meta:user-defined meta:name="OVERHEIDop.woonplaats">Maasbree</meta:user-defined>
    <meta:user-defined meta:name="DCTERMS.W3CDTF/DCTERMS.available">2021-04-15</meta:user-defined>
    <meta:user-defined meta:name="DCTERMS.W3CDTF/OVERHEIDop.jaargang">2021</meta:user-defined>
    <meta:user-defined meta:name="OVERHEIDop.publicationIssue">116999</meta:user-defined>
    <meta:user-defined meta:name="OVERHEIDop.GmbID/DC.identifier">gmb-2021-116999</meta:user-defined>
    <meta:user-defined meta:name="OVERHEIDop.versieInformatie"/>
  </office:meta>
</office:document-meta>
</file>