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van het bestemmingsplan “Catharijnestraat 1-27 Driebergen-Rijsen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op grond van artikel 3.8 van de Wet ruimtelijke ordening bekend dat de gemeenteraad op 25 maart 2021 het bestemmingsplan Catharijnestraat 1-27, Driebergen-Rijsenburg gewijzigd heeft vastgesteld (identificatienummer: NL.IMRO.1581.DBGcatharijnes1t27-VA01). <text:span text:style-name="nadrukcur"/>Er is geen exploitatieplan vastgesteld daar de kosten op andere wijze zijn verzekerd.</text:p>
            <text:p text:style-name="common-al">Het gewijzigd vastgestelde bestemmingsplan, het vaststellingsbesluit en de daarop betrekking hebbende stukken liggen voor iedereen ter inzage met ingang van 16 april 2021 tot en met 28 mei 2021. </text:p>
            <text:p text:style-name="common-al"/>
            <text:p text:style-name="common-al">
            <text:span text:style-name="nadrukcur">Wat houdt dit bestemmingsplan in?</text:span>
          </text:p>
            <text:p text:style-name="common-al">Aan de Catharijnestraat in Driebergen-Rijsenburg bevindt zich een gebouw met 14 duplexwoningen. De woningen zijn verouderd en voldoen niet meer aan de eisen van deze tijd. Heuvelrug Wonen heeft daarom het voornemen om de woningen te slopen en op deze locatie een appartementengebouw met 22 woningen in het sociale segment te realiseren. Het bestemmingsplan maakt deze nieuwe woningen op de locatie planologisch mogelijk. De wijzigingen ten opzichte van het ter inzage gelegde ontwerpbestemmingsplan kunt u in het vaststellingsbesluit nalezen.</text:p>
            <text:p text:style-name="common-al"/>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en in de bibliotheek Driebergen-Rijsenburg, Hoofdstraat 164 tijdens de openingsuren.</text:p>
            <text:p text:style-name="common-al">
            <text:span text:style-name="nadrukcur"/>
          </text:p>
            <text:p text:style-name="common-al">
            <text:span text:style-name="nadrukcur">Hoe kunt u reageren?</text:span>
          </text:p>
            <text:p text:style-name="common-al">Met ingang van 17 april 2021 tot en met 28 mei 2021 kan beroep worden ingesteld door:</text:p>
            <text:p text:style-name="common-al">a. een belanghebbende die tijdig bij de gemeenteraad een zienswijze tegen het ontwerp bestemmingsplan kenbaar heeft gemaakt;</text:p>
            <text:p text:style-name="common-al">b. een belanghebbende aan wie redelijkerwijs niet verweten kan worden, dat hij of zij niet tijdig een zienswijze naar voren heeft gebracht bij de gemeenteraad tegen het ontwerpbestemmingsplan;</text:p>
            <text:p text:style-name="common-al">c. een belanghebbende die bedenkingen heeft tegen de bij de vaststelling van het bestemmingsplan aangebrachte wijzigingen.</text:p>
            <text:p text:style-name="common-al"/>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common-al"/>
            <text:p text:style-name="common-al">
            <text:span text:style-name="nadrukcur">Inwerkingtreden van het bestemmingsplan</text:span>
          </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69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9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Utrechtse Heuvelrug</meta:user-defined>
    <meta:user-defined meta:name="OVERHEID.Informatietype/DC.type">officiële publicatie</meta:user-defined>
    <meta:user-defined meta:name="OVERHEIDgvop.Informatietype/DC.type">Plannen | ruimtelijk</meta:user-defined>
    <meta:user-defined meta:name="OVERHEID.Gemeente/DCTERMS.publisher">Utrechtse Heuvelrug</meta:user-defined>
    <meta:user-defined meta:name="OVERHEID.Gemeente/OVERHEID.authority">Utrechtse Heuvelrug</meta:user-defined>
    <meta:user-defined meta:name="OVERHEID.TaxonomieBeleidsagenda/OVERHEID.category">Ruimte en infrastructuur | Organisatie en beleid</meta:user-defined>
    <meta:user-defined meta:name="OVERHEIDop.Ruimtelijkplan/OVERHEIDop.bekendmakingBetreffendePlan">NL.IMRO.1581.DBGcatharijnes1t27-VA01</meta:user-defined>
    <dc:language>nl</dc:language>
    <meta:user-defined meta:name="OVERHEID.Gemeente/DC.spatial">Utrechtse Heuvelrug</meta:user-defined>
    <meta:user-defined meta:name="OVERHEID.EPSG28992/DC.spatial">147923 451696</meta:user-defined>
    <meta:user-defined meta:name="DC.title">Gewijzigde vaststelling van het bestemmingsplan “Catharijnestraat 1-27 Driebergen-Rijsenburg”</meta:user-defined>
    <meta:user-defined meta:name="OVERHEID.PostcodeHuisnummer/OVERHEIDop.postcodeHuisnummer">3971CD 1</meta:user-defined>
    <meta:user-defined meta:name="OVERHEIDop.straatnaam">Catharijnestraat</meta:user-defined>
    <meta:user-defined meta:name="OVERHEIDop.woonplaats">Driebergen-Rijsenburg</meta:user-defined>
    <meta:user-defined meta:name="DCTERMS.W3CDTF/DCTERMS.available">2021-04-15</meta:user-defined>
    <meta:user-defined meta:name="DCTERMS.W3CDTF/OVERHEIDop.jaargang">2021</meta:user-defined>
    <meta:user-defined meta:name="OVERHEIDop.publicationIssue">116997</meta:user-defined>
    <meta:user-defined meta:name="OVERHEIDop.GmbID/DC.identifier">gmb-2021-116997</meta:user-defined>
    <meta:user-defined meta:name="OVERHEIDop.versieInformatie"/>
  </office:meta>
</office:document-meta>
</file>